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5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539</text:p>
      <text:p text:style-name="ifm_p_font.roman_mt.3.76mm_ifm">Vragen van het lid <text:span text:style-name="ifm_span_font.bold_ifm">Kooiman</text:span> (SP) aan de minister van Veiligheid en Justitie over <text:span text:style-name="ifm_span_font.italic_ifm">de meldkamer van de veiligheidsregio Flevoland</text:span> (ingezonden 16 mei 2013).</text:p>
      <text:p text:style-name="ifm_p_mt.3.76mm_ifm">Vraag 1</text:p>
      <text:p text:style-name="ifm_p_ifm">Klopt de bewering van de voorzitter van de veiligheidsregio dat de meldkamer van veiligheidsregio Flevoland niet berekend is op een ramp? Zo nee, waarom niet?<text:note text:id="ID-2013Z09539-d38e57" text:note-class="footnote"><text:note-citation text:label="1 ">1</text:note-citation><text:note-body><text:p text:style-name="ifm_p_font.normal_size.6.93pt_mt..5mm_indent.-0.1161in_mleft.0.1161in_ifm">http://www.omroepflevoland.nl/Nieuws/101765/flevoland-meldkamer-niet-berekend-op-ramp</text:p></text:note-body></text:note></text:p>
      <text:p text:style-name="ifm_p_mt.3.76mm_ifm">Vraag 2</text:p>
      <text:p text:style-name="ifm_p_ifm">Lopen inwoners van Flevoland in geval van een ramp gevaar, omdat de hulpverlening dan zou kunnen falen door het niet goed functioneren van de meldkamer? Zo ja, hoe gaat u zorgen dat dit verbetert?<text:note text:id="ID-2013Z09539-d38e71" text:note-class="footnote"><text:note-citation text:label="2 ">2</text:note-citation><text:note-body><text:p text:style-name="ifm_p_font.normal_size.6.93pt_mt..5mm_indent.-0.1161in_mleft.0.1161in_ifm">http://www.omroepflevoland.nl/Nieuws/101906/flevoland-bestuurders-brengen-bij-ramp-bevolking-in-gevaar</text:p></text:note-body></text:note></text:p>
      <text:p text:style-name="ifm_p_mt.3.76mm_ifm">Vraag 3</text:p>
      <text:p text:style-name="ifm_p_ifm">Klopt het dat de meldkamer beschikt over slechts één calamiteitencoördinator en dat deze door ziekte al een tijd niet aan het werk is? Wat betekent dit voor de kwaliteit van de meldkamer?</text:p>
      <text:p text:style-name="ifm_p_mt.3.76mm_ifm">Vraag 4</text:p>
      <text:p text:style-name="ifm_p_ifm">Klopt het dat het bestuur van de veiligheidsregio verantwoordelijk is voor de aanstelling van calamiteitencoördinatoren? Over hoeveel van dergelijke coördinatoren zou deze veiligheidsregio moeten beschikken om de noodzakelijke kwaliteit te kunnen leveren in geval van een ramp? Is vanuit dat oogpunt één coördinator voldoende?</text:p>
      <text:p text:style-name="ifm_p_mt.3.76mm_ifm">Vraag 5</text:p>
      <text:p text:style-name="ifm_p_ifm">Kunt u aangeven waarom de coördinator niet is vervangen toen duidelijk was dat deze door ziekte langere tijd niet zou kunnen functioneren? Acht u dit besluit verstandig?</text:p>
      <text:p text:style-name="ifm_p_mt.3.76mm_ifm">Vraag 6</text:p>
      <text:p text:style-name="ifm_p_ifm">Klopt het dat de veiligheidsregio de Wet Veiligheidsregio’s overtreedt op het moment dat zij niet kan beschikken over voldoende calamiteitencoördinatoren? Zo nee, waarom niet? Zo ja, bent u bereid hier vanuit uw verantwoordelijkheid voor deze wet tegen op te treden?<text:note text:id="ID-2013Z09539-d38e104" text:note-class="footnote"><text:note-citation text:label="3 ">3</text:note-citation><text:note-body><text:p text:style-name="ifm_p_font.normal_size.6.93pt_mt..5mm_indent.-0.1161in_mleft.0.1161in_ifm">http://www.omroepflevoland.nl/Nieuws/101937/flevoland-jorritsma-erkent-keuze-onderbezetting-meldkamer</text:p></text:note-body></text:note></text:p>
      <text:p text:style-name="ifm_p_mt.3.76mm_ifm">Vraag 7</text:p>
      <text:p text:style-name="ifm_p_ifm">Wat is uw reactie op de uitspraak van de voorzitter van de veiligheidsregio dat een tijdelijke meldkamer voor de regio Gooi- en Vechtstreek en Flevoland in Naarden een oplossing zou kunnen bieden voor de geconstateerde problemen? Kunt u uw antwoord toelichten?</text:p>
      <text:p text:style-name="ifm_p_mt.3.76mm_ifm">Vraag 8</text:p>
      <text:p text:style-name="ifm_p_ifm">Is dit volgens u de enig mogelijke oplossing? In hoeverre kan de kwaliteit van de meldkamer verbeterd worden zonder over te gaan tot een fusie?</text:p>
      <text:p text:style-name="ifm_p_mt.3.76mm_ifm">Vraag 9</text:p>
      <text:p text:style-name="ifm_p_ifm">Hoe verhoudt een tijdelijke meldkamer zich tot uw definitieve plannen met betrekking tot de meldkamers in Nederland? Acht u verschillende fusieprocessen achter elkaar wenselijk? Wat zou een dergelijke oplossing betekenen voor het personeel van de betrokken meldkamers?</text:p>
      <text:p text:style-name="ifm_p_mt.3.76mm_ifm">Vraag 10</text:p>
      <text:p text:style-name="ifm_p_ifm">Deelt u de mening dat het bestuur van de veiligheidsregio verantwoordelijk is voor het vinden van een oplossing bij eventuele problemen? Kunt u aangeven wat het bestuur, los van de fusieplannen die geen doorgang hebben gevonden, tot nu toe heeft gedaan om de geconstateerde problemen op te lossen?</text:p>
      <text:p text:style-name="ifm_p_mt.3.76mm_ifm">Vraag 11</text:p>
      <text:p text:style-name="ifm_p_ifm">Klopt het dat de voorzitter van de veiligheidsregio in een brief aan u heeft gesteld zich niet langer verantwoordelijk te voelen voor het functioneren van de meldkamer? Deelt u de mening dat zij als voorzitter van de veiligheidsregio deze verantwoordelijkheid niet naast zich neer kan leggen? Wat is uw antwoord richting de voorzitter?</text:p>
      <text:p text:style-name="ifm_p_mt.3.76mm_ifm">Vraag 12</text:p>
      <text:p text:style-name="ifm_p_ifm">Klopt het dat er een aanvullende bezuinigingsopdracht is neergelegd bij de veiligheidsregio? Acht u dit verstandig, gezien de problemen die volgens de voorzitter van de veiligheidsregio nu al aanwezig zijn?</text:p>
      <text:p text:style-name="ifm_p_mt.3.76mm_ifm">Vraag 13</text:p>
      <text:p text:style-name="ifm_p_ifm">Bent u bereid met betrokkenen op korte termijn te zoeken naar een voor iedereen bevredigende oplossing? Kunt u de Kamer op de hoogte houden van de voortgang hie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eldkamer van de veiligheidsregio Flevoland</dc:title>
    <meta:user-defined meta:name="OVERHEIDop.ParlID/DC.identifier">kv-tk-2013Z09539</meta:user-defined>
    <meta:user-defined meta:name="OVERHEIDop.vraagnummer">2013Z0953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5-16</meta:user-defined>
    <meta:user-defined meta:name="OVERHEID.StatenGeneraal/DC.creator">Tweede Kamer der Staten-Generaal</meta:user-defined>
    <dc:language>nl</dc:language>
    <meta:user-defined meta:name="DCTERMS.alternative"/>
    <meta:user-defined meta:name="DC.title">De meldkamer van de veiligheidsregio Flevoland</meta:user-defined>
    <meta:user-defined meta:name="DCTERMS.W3CDTF/DCTERMS.available">2013-05-16</meta:user-defined>
    <meta:user-defined meta:name="OVERHEIDop.publicationName">Kamervragen zonder antwoord</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