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50</text:p>
      <text:p text:style-name="ifm_p_font.roman_mt.3.76mm_ifm">Vragen van het lid <text:span text:style-name="ifm_span_font.bold_ifm">Azmani</text:span> (VVD) aan de minister van Sociale Zaken en Werkgelegenheid over <text:span text:style-name="ifm_span_font.italic_ifm">het bericht «Politie hielp minderjarigen met islamitisch huwelijk»</text:span> (ingezonden 15 mei 2013).</text:p>
      <text:p text:style-name="ifm_p_mt.3.76mm_ifm">Vraag 1</text:p>
      <text:p text:style-name="ifm_p_ifm">Heeft u kennisgenomen van het bericht waarin wordt gesteld dat de politie Amsterdam-Zuidoost en Fier Fryslan betrokken zouden zijn geweest bij het sluiten van een islamitisch traditioneel huwelijk tussen minderjarigen om hiermee eergerelateerde problemen c.q. geweld te voorkomen?<text:note text:id="ID-2013Z09450-d38e57" text:note-class="footnote"><text:note-citation text:label="1 ">1</text:note-citation><text:note-body><text:p text:style-name="ifm_p_font.normal_size.6.93pt_mt..5mm_indent.-0.1161in_mleft.0.1161in_ifm">Trouw, 13 mei 2013</text:p></text:note-body></text:note></text:p>
      <text:p text:style-name="ifm_p_mt.3.76mm_ifm">Vraag 2</text:p>
      <text:p text:style-name="ifm_p_ifm">Klopt de berichtgeving en in welke mate was zowel politie als Fier Fryslan hierbij betrokken? Waren er ook nog andere instanties hierbij betrokken, zo ja, welke?</text:p>
      <text:p text:style-name="ifm_p_mt.3.76mm_ifm">Vraag 3</text:p>
      <text:p text:style-name="ifm_p_ifm">Deelt u de opvatting dat instanties als deze nimmer betrokken mogen zijn bij deze bij de wet verboden feiten?</text:p>
      <text:p text:style-name="ifm_p_ifm">In hoeverre meent u dat hierbij de grenzen zijn overschreden door deze instanties en welke gevolgen zal dit volgens u moeten hebben?</text:p>
      <text:p text:style-name="ifm_p_mt.3.76mm_ifm">Vraag 4</text:p>
      <text:p text:style-name="ifm_p_ifm">Is het waar dat ook Jeugdzorg bij deze zaak betrokken is geweest? Zo ja, wat was de rol van Jeugdzorg? Heeft Jeugdzorg ook ingestemd met de keuze voor deze, bij de wet verboden, oplossing?</text:p>
      <text:p text:style-name="ifm_p_mt.3.76mm_ifm">Vraag 5</text:p>
      <text:p text:style-name="ifm_p_ifm">Deelt u de opvatting dat nimmer tegemoet mag worden gekomen aan deze culturele en religieuze eisen die ver staan van de normen en waarden in de Nederlandse samenleving om hiermee familieconflicten te voorkomen?</text:p>
      <text:p text:style-name="ifm_p_mt.3.76mm_ifm">Vraag 6</text:p>
      <text:p text:style-name="ifm_p_ifm">Deelt u de opvatting dat wanneer dergelijke families in strijd met die normen en waarden druk uitoefenen op een familielid, dit consequenties voor hen zou moeten hebben in plaats van het slachtoffer, zoals eventuele gevolgen voor het verblijfsrecht?</text:p>
      <text:p text:style-name="ifm_p_mt.3.76mm_ifm">Vraag 7</text:p>
      <text:p text:style-name="ifm_p_ifm">Wat was de aanleiding om deze situatie te bespreken in een workshop georganiseerd door het ministerie van Sociale Zaken en Werkgelegenheid? Was u op de hoogte van de organisatie en de inhoud van deze workshop en wat waren de conclusies aan het einde van deze workshop?</text:p>
      <text:h text:style-name="ifm_p_font.bold_mt.5.08mm_page.keep-with-next_ifm" text:outline-level="2">Toelichting:</text:h>
      <text:p text:style-name="ifm_p_mt.4.23mm_ifm">Deze vragen dienen ter aanvulling op eerdere vragen terzake van de leden Yücel (PvdA), ingezonden 15 mei 2013 (vraagnummer 2013Z09446), Van Klaveren (PVV), ingezonden 15 mei 2013 (vraagnummer 2013Z094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litie hielp minderjarigen met islamitisch huwelijk’</dc:title>
    <meta:user-defined meta:name="OVERHEIDop.ParlID/DC.identifier">kv-tk-2013Z09450</meta:user-defined>
    <meta:user-defined meta:name="OVERHEIDop.vraagnummer">2013Z09450</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Het bericht ‘politie hielp minderjarigen met islamitisch huwelijk’</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OVERHEIDop.versieInformatie"/>
  </office:meta>
</office:document-meta>
</file>