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4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449</text:p>
      <text:p text:style-name="ifm_p_font.roman_mt.3.76mm_ifm">Vragen van de leden <text:span text:style-name="ifm_span_font.bold_ifm">Van Klaveren</text:span>, <text:span text:style-name="ifm_span_font.bold_ifm">Bontes</text:span> en <text:span text:style-name="ifm_span_font.bold_ifm">Helder</text:span> (allen PVV) aan de ministers van Veiligheid en Justitie, van Binnenlandse Zaken en Koninkrijksrelaties en van Sociale Zaken en Werkgelegenheid over <text:span text:style-name="ifm_span_font.italic_ifm">de Nederlandse politie als islamitische huwelijksbemiddelaar</text:span> (ingezonden 15 mei 2013).</text:p>
      <text:p text:style-name="ifm_p_mt.3.76mm_ifm">Vraag 1</text:p>
      <text:p text:style-name="ifm_p_ifm">Bent u bekend met het bericht «Politie hielp minderjarigen met islamitisch huwelijk»?<text:note text:id="ID-2013Z09449-d38e57" text:note-class="footnote"><text:note-citation text:label="1 ">1</text:note-citation><text:note-body><text:p text:style-name="ifm_p_font.normal_size.6.93pt_mt..5mm_indent.-0.1161in_mleft.0.1161in_ifm">http://www.volkskrant.nl/vk/nl/2664/Nieuwsarticledetail/3440280/2013/05/13/Politie-hielp-minderjarigen-met-islamitisch-huwelijk.dhtml</text:p></text:note-body></text:note></text:p>
      <text:p text:style-name="ifm_p_mt.3.76mm_ifm">Vraag 2</text:p>
      <text:p text:style-name="ifm_p_ifm">In hoeverre klopt het dat de politie en de subsidie-ontvangende organisatie Fier Fryslan hebben bemiddeld in de sluiting van een islamitisch huwelijk tussen minderjarigen? Hoeveel uren politie-inzet heeft dit gekost?</text:p>
      <text:p text:style-name="ifm_p_mt.3.76mm_ifm">Vraag 3</text:p>
      <text:p text:style-name="ifm_p_ifm">Hoeveel islamitische huwelijken worden er jaarlijks in Nederland gesloten? Kunt u aangeven wat de achtergrond is van vrouwen die in Nederland te maken hebben met gedwongen huwelijken?</text:p>
      <text:p text:style-name="ifm_p_mt.3.76mm_ifm">Vraag 4</text:p>
      <text:p text:style-name="ifm_p_ifm">Erkent u, gezien het feit dat 95% van de personen die in Nederland betrokken is bij eergereleteerd geweld een islamitische achtergrond heeft, de relatie tussen de islam en deze vorm van geweld? Zo nee, waarom niet?</text:p>
      <text:p text:style-name="ifm_p_mt.3.76mm_ifm">Vraag 5</text:p>
      <text:p text:style-name="ifm_p_ifm">Op welke wijze gaat u zowel de politie als Fier Fryslan aanpakken voor het meewerken aan het illegale islamitische huwelijk? Hoe gaat u voorkomen dat organisaties in Nederland ooit nog buigen voor de islamitische dreiging met eergerelateerd geweld?</text:p>
      <text:p text:style-name="ifm_p_mt.3.76mm_ifm">Vraag 6</text:p>
      <text:p text:style-name="ifm_p_ifm">Op welke termijn worden de personen die dreigden met eerwraak opgepakt en strafrechtelijk vervolgd?</text:p>
      <text:p text:style-name="ifm_p_mt.3.76mm_ifm">Vraag 7</text:p>
      <text:p text:style-name="ifm_p_ifm">In hoeverre deelt u de visie dat daders van eergerelateerd geweld/eerwraak na hun straf, waar mogelijk, gedenaturaliseerd en uitgezet dienen te worden?</text:p>
      <text:h text:style-name="ifm_p_font.bold_mt.5.08mm_page.keep-with-next_ifm" text:outline-level="2">Toelichting:</text:h>
      <text:p text:style-name="ifm_p_mt.4.23mm_ifm">Deze vragen dienen ter aanvulling op eerdere vragen terzake van het lid Yücel (PvdA), ingezonden 15 mei 2013 (vraagnummer 2013Z0944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Nederlandse politie als islamitische huwelijksbemiddelaar</dc:title>
    <meta:user-defined meta:name="OVERHEIDop.ParlID/DC.identifier">kv-tk-2013Z09449</meta:user-defined>
    <meta:user-defined meta:name="OVERHEIDop.vraagnummer">2013Z09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L.M.J.S. Helder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politie als islamitische huwelijksbemiddelaar</meta:user-defined>
    <meta:user-defined meta:name="DCTERMS.W3CDTF/DCTERMS.available">2013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