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46</text:p>
      <text:p text:style-name="ifm_p_font.roman_mt.3.76mm_ifm">Vragen van het lid <text:span text:style-name="ifm_span_font.bold_ifm">Yücel</text:span> (PvdA) aan de ministers van Sociale Zaken en Werkgelegenheid en van Onderwijs, Cultuur en Wetenschap over <text:span text:style-name="ifm_span_font.italic_ifm">de rol van ondersteunende organisaties bij het sluiten van een religieus kindhuwelijk</text:span> (ingezonden 15 mei 2013).</text:p>
      <text:p text:style-name="ifm_p_mt.3.76mm_ifm">Vraag 1</text:p>
      <text:p text:style-name="ifm_p_ifm">Heeft u kennisgenomen van het artikel «Politie hielp minderjarigen huwen» over het sluiten van een religieus kindhuwelijk?<text:note text:id="ID-2013Z09446-d38e48" text:note-class="footnote"><text:note-citation text:label="1 ">1</text:note-citation><text:note-body><text:p text:style-name="ifm_p_font.normal_size.6.93pt_mt..5mm_indent.-0.1161in_mleft.0.1161in_ifm">Volkskrant, 13 mei 2013</text:p></text:note-body></text:note></text:p>
      <text:p text:style-name="ifm_p_mt.3.76mm_ifm">Vraag 2</text:p>
      <text:p text:style-name="ifm_p_ifm">Wat is uw reactie op dit artikel?</text:p>
      <text:p text:style-name="ifm_p_mt.3.76mm_ifm">Vraag 3</text:p>
      <text:p text:style-name="ifm_p_ifm">Klopt het dat de politie en Fier Fryslan de wet hebben overtreden door mee te werken aan een religieus huwelijk van een minderjarige en daarmee de rechteloosheid van het meisje hebben bevorderd?</text:p>
      <text:p text:style-name="ifm_p_mt.3.76mm_ifm">Vraag 4</text:p>
      <text:p text:style-name="ifm_p_ifm">In hoeverre houden instanties die betrokken zijn bij de aanpak van eerkwesties rekening met culturele achtergrond van betrokken families ten koste van wet- en regelgeving en vrouwenrechten?</text:p>
      <text:p text:style-name="ifm_p_mt.3.76mm_ifm">Vraag 5</text:p>
      <text:p text:style-name="ifm_p_ifm">In welke mate is het Landelijk Expertise Centrum Eer Gerelateerd geweld (LEC EGG), de ketenpartner van de politie als het gaat om eerkwesties, betrokken bij het sluiten van imamhuwelijken? Heeft het LEC EGG in voorkomende gevallen geadviseerd zo’n imamhuwelijk te sluiten?</text:p>
      <text:p text:style-name="ifm_p_mt.3.76mm_ifm">Vraag 6</text:p>
      <text:p text:style-name="ifm_p_ifm">Deelt u de mening dat cultuurrelativisme geen rol mag spelen bij de hulpverlening aan deze vrouwen en meisjes, maar wet- en regelgeving en vrouwenrechten wel? Zo nee, waarom niet? Zo ja, op welke wijze waarborgt u dit?</text:p>
      <text:p text:style-name="ifm_p_mt.3.76mm_ifm">Vraag 7</text:p>
      <text:p text:style-name="ifm_p_ifm">Deelt u de mening dat waar vrouwen onderdrukt worden of met eerkwesties te maken krijgen, de familie niet moet worden ontzien, maar de dader moet worden aangepakt en de vrouwen moeten worden beschermd?</text:p>
      <text:p text:style-name="ifm_p_mt.3.76mm_ifm">Vraag 8</text:p>
      <text:p text:style-name="ifm_p_ifm">Kunt u aangeven welke uitgangspunten en kaders voor de betrokken instanties gelden bij de hulpverlening aan slachtoffers van eer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ol vanondersteunende organisaties bij het sluiten van een religieus kindhuwelijk</dc:title>
    <meta:user-defined meta:name="OVERHEIDop.ParlID/DC.identifier">kv-tk-2013Z09446</meta:user-defined>
    <meta:user-defined meta:name="OVERHEIDop.vraagnummer">2013Z09446</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De rol vanondersteunende organisaties bij het sluiten van een religieus kindhuwelijk</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