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944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9442</text:p>
      <text:p text:style-name="ifm_p_font.roman_mt.3.76mm_ifm">Vragen van de leden <text:span text:style-name="ifm_span_font.bold_ifm">Van Dekken</text:span>, <text:span text:style-name="ifm_span_font.bold_ifm">Fokke</text:span> en <text:span text:style-name="ifm_span_font.bold_ifm">Jacobi</text:span> (allen PvdA) aan de staatssecretarissen van Infrastructuur en Milieu en van Economische Zaken over <text:span text:style-name="ifm_span_font.italic_ifm">overtredingen door veehouderijen met luchtwassers</text:span> (ingezonden 15 mei 2013).</text:p>
      <text:p text:style-name="ifm_p_mt.3.76mm_ifm">Vraag 1</text:p>
      <text:p text:style-name="ifm_p_ifm">Kent u het bericht «Intensieve veehouderij overtreedt regels ammoniak en fijnstof»?<text:note text:id="ID-2013Z09442-d38e63" text:note-class="footnote"><text:note-citation text:label="1 ">1</text:note-citation><text:note-body><text:p text:style-name="ifm_p_font.normal_size.6.93pt_mt..5mm_indent.-0.1161in_mleft.0.1161in_ifm">http://www.duurzaamnieuws.nl/bericht.html?id=97130</text:p></text:note-body></text:note></text:p>
      <text:p text:style-name="ifm_p_mt.3.76mm_ifm">Vraag 2</text:p>
      <text:p text:style-name="ifm_p_ifm">Bij 58% van de onderzochte gevallen bleek sprake van overtredingen, in 16% van de gevallen zelfs ernstige overtredingen van de verplichting tot gebruik van luchtwassers, hoe beoordeelt u deze cijfers?</text:p>
      <text:p text:style-name="ifm_p_mt.3.76mm_ifm">Vraag 3</text:p>
      <text:p text:style-name="ifm_p_ifm">Bij het Nationaal Samenwerkingsprogramma Luchtkwaliteit (NSL) wordt uitgegaan van berekeningen van fijnstof; hoeveel meer overtredingen van de grenswaarden voor luchtkwaliteit zijn er als in deze berekeningen wordt meegenomen dat 16% van de luchtwassers niet aanwezig is of niet functioneert?</text:p>
      <text:p text:style-name="ifm_p_mt.3.76mm_ifm">Vraag 4</text:p>
      <text:p text:style-name="ifm_p_ifm">Ook de Programmatische Aanpak Stikstof (PAS) gaat uit van de veronderstelling dat bij alle 1100 Brabantse bedrijven die hiertoe verplicht zijn de luchtwassers goed functioneren; hoeveel minder ruimte voor stikstof is er indien 16% hiervan, 176 bedrijven, hun stikstof en ammoniak niet afvangen?</text:p>
      <text:p text:style-name="ifm_p_mt.3.76mm_ifm">Vraag 5</text:p>
      <text:p text:style-name="ifm_p_ifm">In Noord-Brabant wordt nu gehandhaafd, gebeurt dit ook in andere provincies? Zo ja, wat zijn daar de uitkomsten? Zo neen, waarom niet?</text:p>
      <text:p text:style-name="ifm_p_mt.3.76mm_ifm">Vraag 6</text:p>
      <text:p text:style-name="ifm_p_ifm">Acht u de wijze van handhaving die door de provincie Noord-Brabant en de Brabantse gemeenten wordt toegepast, waarbij onder andere niet in het weekend wordt gehandhaafd, adequaat? Zo ja, waarom? Zo nee, waarom niet?</text:p>
      <text:p text:style-name="ifm_p_mt.3.76mm_ifm">Vraag 7</text:p>
      <text:p text:style-name="ifm_p_ifm">Welke sancties worden opgelegd aan de overtreders?</text:p>
      <text:p text:style-name="ifm_p_mt.3.76mm_ifm">Vraag 8</text:p>
      <text:p text:style-name="ifm_p_ifm">Welke gevolgen heeft dit gedrag voor de natuur in Noord-Braban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Overtredingen door veehouderijen met luchtwassers</dc:title>
    <meta:user-defined meta:name="OVERHEIDop.ParlID/DC.identifier">kv-tk-2013Z09442</meta:user-defined>
    <meta:user-defined meta:name="OVERHEIDop.vraagnummer">2013Z094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Fokke</meta:user-defined>
    <meta:user-defined meta:name="OVERHEIDop.indiener">L. Jacobi</meta:user-defined>
    <meta:user-defined meta:name="OVERHEIDop.indiener">T.R. van Dekken</meta:user-defined>
    <meta:user-defined meta:name="OVERHEIDop.vergaderjaar">2012-2013</meta:user-defined>
    <meta:user-defined meta:name="DCTERMS.W3CDTF/OVERHEIDop.datumIndiening">2013-05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tredingen door veehouderijen met luchtwassers</meta:user-defined>
    <meta:user-defined meta:name="DCTERMS.W3CDTF/DCTERMS.available">2013-05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15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