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39</text:p>
      <text:p text:style-name="ifm_p_font.roman_mt.3.76mm_ifm">Vragen van de leden <text:span text:style-name="ifm_span_font.bold_ifm">Sjoerdsma</text:span> en <text:span text:style-name="ifm_span_font.bold_ifm">PiaDijkstra</text:span> (beiden D66) aan de minister van Buitenlandse Zaken over <text:span text:style-name="ifm_span_font.italic_ifm">het oppakken van een homorechten activist in Zambia</text:span> (ingezonden 15 mei 2013).</text:p>
      <text:p text:style-name="ifm_p_mt.3.76mm_ifm">Vraag 1</text:p>
      <text:p text:style-name="ifm_p_ifm">Heeft u kennisgenomen van het bericht dat in de Zambiaanse hoofdstad Lusaka woensdag 15 mei het proces tegen Paul Kasonkomona, die strijdt voor de rechten van homoseksuelen, is begonnen?<text:note text:id="ID-2013Z09439-d38e60" text:note-class="footnote"><text:note-citation text:label="1 ">1</text:note-citation><text:note-body><text:p text:style-name="ifm_p_font.normal_size.6.93pt_mt..5mm_indent.-0.1161in_mleft.0.1161in_ifm">NRC Handelsblad,13 mei 2013, sectie De Wereld</text:p></text:note-body></text:note></text:p>
      <text:p text:style-name="ifm_p_mt.3.76mm_ifm">Vraag 2</text:p>
      <text:p text:style-name="ifm_p_ifm">Klopt het dat het in strijd is met de Zambiaanse wet om te pleiten voor homorechten? Welke straf riskeert de heer Kasonkomona?</text:p>
      <text:p text:style-name="ifm_p_mt.3.76mm_ifm">Vraag 3</text:p>
      <text:p text:style-name="ifm_p_ifm">Welke gevolgen heeft de sluiting van de Nederlandse ambassade in Zambia voor de steun aan mensenrechtenactiviteiten en meer in het bijzonder voor de LGBT (Lesbian, Gay, Bisexual and Transgender) activiteiten aldaar?</text:p>
      <text:p text:style-name="ifm_p_mt.3.76mm_ifm">Vraag 4</text:p>
      <text:p text:style-name="ifm_p_ifm">Hoe beoordeelt u de veiligheid van LGBT’s in Zambia? Is er sprake van verslechtering van de positie van LGBT’s in het land? Waar is dit aan toe te schrijven?</text:p>
      <text:p text:style-name="ifm_p_mt.3.76mm_ifm">Vraag 5</text:p>
      <text:p text:style-name="ifm_p_ifm">Bent u bereid om bij de Zambiaanse autoriteiten te pleiten voor decriminalisering van homoseksualiteit en publiekelijk uw steun uit te spreken voor de heer Kasonkomona? Zo ja, hoe? Kunt u hierover en over de reactie van Zambia hierop verslag do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pakken van een homorechten activist in Zambia</dc:title>
    <meta:user-defined meta:name="OVERHEIDop.ParlID/DC.identifier">kv-tk-2013Z09439</meta:user-defined>
    <meta:user-defined meta:name="OVERHEIDop.vraagnummer">2013Z09439</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S.W. Sjoerdsma</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Het oppakken van een homorechten activist in Zambia</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