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4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434</text:p>
      <text:p text:style-name="ifm_p_font.roman_mt.3.76mm_ifm">Vragen van het lid <text:span text:style-name="ifm_span_font.bold_ifm">Karabulut</text:span> (SP) aan de staatssecretaris van Sociale Zaken en Werkgelegenheid over <text:span text:style-name="ifm_span_font.italic_ifm">het bericht dat ondanks een gerechtelijke uitspraak bijstandsgerechtigden nog steeds 32 uur per week moeten werken als tegenprestatie voor een uitkering</text:span> (ingezonden 15 mei 2013).</text:p>
      <text:p text:style-name="ifm_p_mt.3.76mm_ifm">Vraag 1</text:p>
      <text:p text:style-name="ifm_p_ifm">Wat is uw reactie op de beslissing van het bestuur van Orionis Walcheren om naar aanleiding van de uitspraak van de Rechtbank Breda niet de uitvoeringsregels en de overeenkomst te zullen aanpassen, maar te zullen stoppen met sanctioneren?</text:p>
      <text:p text:style-name="ifm_p_mt.3.76mm_ifm">Vraag 2</text:p>
      <text:p text:style-name="ifm_p_ifm">Hoe verhoudt zich dit tot uw eerdere antwoord dat de uitvoeringsregels zouden worden aangepast?<text:note text:id="ID-2013Z09434-d38e63" text:note-class="footnote"><text:note-citation text:label="1 ">1</text:note-citation><text:note-body><text:p text:style-name="ifm_p_font.normal_size.6.93pt_mt..5mm_indent.-0.1161in_mleft.0.1161in_ifm">Aanhangsel Handelingen, vergaderjaar 2012–2013, nr. 2073</text:p></text:note-body></text:note>
         <text:note text:id="ID-2013Z09434-d38e71" text:note-class="footnote"><text:note-citation text:label="2 ">2</text:note-citation><text:note-body><text:p text:style-name="ifm_p_font.normal_size.6.93pt_mt..5mm_indent.-0.1161in_mleft.0.1161in_ifm">http://www.binnenlandsbestuur.nl/sociaal/nieuws/sp-nog-steeds-verplicht-werken-voor-uitkering-in.9014625.lynkx</text:p></text:note-body></text:note>
         <text:note text:id="ID-2013Z09434-d38e79" text:note-class="footnote"><text:note-citation text:label="3 ">3</text:note-citation><text:note-body><text:p text:style-name="ifm_p_font.normal_size.6.93pt_mt..5mm_indent.-0.1161in_mleft.0.1161in_ifm">Kamerstuk 30 545 nr. 121</text:p></text:note-body></text:note></text:p>
      <text:p text:style-name="ifm_p_mt.3.76mm_ifm">Vraag 3</text:p>
      <text:p text:style-name="ifm_p_ifm">Ziet u aanleiding en mogelijkheid tot ingrijpen bij Orionis Walcheren nu de directeur erkent dat er nog personen zijn met een contract, dat hen verplicht 32 uur te werken zonder dat rekening wordt gehouden met de individuele omstandigheden?</text:p>
      <text:p text:style-name="ifm_p_mt.3.76mm_ifm">Vraag 4</text:p>
      <text:p text:style-name="ifm_p_ifm">Deelt u de mening dat het niet in overeenstemming is met de voorwaarden voor een tegenprestatie – zoals opgenomen in de notitie «Wat gaat er veranderen in de WWB» – dat werkzaamheden onder de noemer van tegenprestatie een paar uur per dag of per week moeten behelzen en deze werkzaamheden niet voor langere tijd mogen worden uitgevoerd?<text:note text:id="ID-2013Z09434-d38e99" text:note-class="footnote"><text:note-citation text:label="4 ">4</text:note-citation><text:note-body><text:p text:style-name="ifm_p_font.normal_size.6.93pt_mt..5mm_indent.-0.1161in_mleft.0.1161in_ifm">Notitie minister: wat verandert er in de WWB: http://www.gemeenteloket.minszw.nl/bestanden/Losse-bestanden/Wat-gaat-er-veranderen-in-de-Wet-werk-en-bijstand</text:p></text:note-body></text:note></text:p>
      <text:p text:style-name="ifm_p_mt.3.76mm_ifm">Vraag 5</text:p>
      <text:p text:style-name="ifm_p_ifm">Wat zijn mogelijke (juridische en financiële) consequenties voor bijstandsgerechtigden als zij niet meewerken aan het – door de rechter – ongeldig verklaarde contract gesloten met het bestuur van Orionis Walcheren?</text:p>
      <text:p text:style-name="ifm_p_mt.3.76mm_ifm">Vraag 6</text:p>
      <text:p text:style-name="ifm_p_ifm">Bestaat het risico voor bijstandsgerechtigden dat de uitkering geheel of gedeeltelijke wordt gekort? Kunt u dit toelichten?</text:p>
      <text:p text:style-name="ifm_p_mt.3.76mm_ifm">Vraag 7</text:p>
      <text:p text:style-name="ifm_p_ifm">Acht u het wenselijk dat er nog zeker 150 personen werken met een door de rechter ongeldig verklaard contract? Zo nee, welke maatregelen gaat u nemen om deze situatie te beëindigen?</text:p>
      <text:p text:style-name="ifm_p_mt.3.76mm_ifm">Vraag 8</text:p>
      <text:p text:style-name="ifm_p_ifm">Kunt u uiteenzetten welke werkzaamheden bijstandsgerechtigden moeten verrichten als tegenprestatie bij Orionis Walcheren?</text:p>
      <text:p text:style-name="ifm_p_mt.3.76mm_ifm">Vraag 9</text:p>
      <text:p text:style-name="ifm_p_ifm">Hoe onderscheiden de werkzaamheden die bijstandsgerechtigden moeten verrichten als tegenprestatie bij Orionis Walcheren zich van regulier 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ondanks een gerechtelijke uitspraak bijstandsgerechtigden nog steeds 32 uur per week moeten werken als tegenprestatie voor een uitkering</dc:title>
    <meta:user-defined meta:name="OVERHEIDop.ParlID/DC.identifier">kv-tk-2013Z09434</meta:user-defined>
    <meta:user-defined meta:name="OVERHEIDop.vraagnummer">2013Z09434</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2-2013</meta:user-defined>
    <meta:user-defined meta:name="DCTERMS.W3CDTF/OVERHEIDop.datumIndiening">2013-05-15</meta:user-defined>
    <meta:user-defined meta:name="OVERHEID.StatenGeneraal/DC.creator">Tweede Kamer der Staten-Generaal</meta:user-defined>
    <dc:language>nl</dc:language>
    <meta:user-defined meta:name="DCTERMS.alternative"/>
    <meta:user-defined meta:name="DC.title">Het bericht dat ondanks een gerechtelijke uitspraak bijstandsgerechtigden nog steeds 32 uur per week moeten werken als tegenprestatie voor een uitkering</meta:user-defined>
    <meta:user-defined meta:name="DCTERMS.W3CDTF/DCTERMS.available">2013-05-15</meta:user-defined>
    <meta:user-defined meta:name="OVERHEIDop.publicationName">Kamervragen zonder antwoord</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