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43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de Orde van Medisch Specialisten vindt dat patiënten moeten meebetalen aan een second opinion</text:span> (ingezonden 15 mei 2013).</text:p>
      <text:p text:style-name="ifm_p_mt.3.76mm_ifm">Vraag 1</text:p>
      <text:p text:style-name="ifm_p_ifm">Wat is uw reactie op het bericht dat de Orde van Medisch Specialisten vindt dat patiënten moeten meebetalen aan een second opinion?<text:note text:id="ID-2013Z09433-d38e60" text:note-class="footnote"><text:note-citation text:label="1 ">1</text:note-citation><text:note-body><text:p text:style-name="ifm_p_font.normal_size.6.93pt_mt..5mm_indent.-0.1161in_mleft.0.1161in_ifm">«Patiënt moet meebetalen aan second opinion», Nu.nl 7 mei 2013, http://www.nu.nl/binnenland/3416288/patient-moet-meebetalen-second-opinion.html</text:p></text:note-body></text:note></text:p>
      <text:p text:style-name="ifm_p_mt.3.76mm_ifm">Vraag 2</text:p>
      <text:p text:style-name="ifm_p_ifm">Is het naar uw oordeel waardevol dat patiënten de mogelijkheid hebben een second opinion te laten uitvoeren? Kunt u uw antwoord toelichten?</text:p>
      <text:p text:style-name="ifm_p_mt.3.76mm_ifm">Vraag 3</text:p>
      <text:p text:style-name="ifm_p_ifm">Bent u van mening dat patiënten lichtvaardig om een second opinion vragen? Kunt u uw antwoord toelichten?</text:p>
      <text:p text:style-name="ifm_p_mt.3.76mm_ifm">Vraag 4</text:p>
      <text:p text:style-name="ifm_p_ifm">Erkent u dat een gestelde diagnose in veel gevallen een zeer grote impact heeft op het leven van een patiënt? Bent u daarom van mening dat een patiënt altijd het recht heeft op een tweede mening? Zo nee, waarom niet? Zo ja, betekent dit dat de second opinion zonder eigen bijdrage in het basispakket gehandhaafd blijft?</text:p>
      <text:p text:style-name="ifm_p_mt.3.76mm_ifm">Vraag 5</text:p>
      <text:p text:style-name="ifm_p_ifm">Hoe reageert u op de uitspraak van de voorzitter van het Raad van Bestuur van het Nederlands Kankerinstituut dat het voor patiënten met kanker belangrijk is dat zij toegang hebben tot een tweede mening?<text:note text:id="ID-2013Z09433-d38e93" text:note-class="footnote"><text:note-citation text:label="2 ">2</text:note-citation><text:note-body><text:p text:style-name="ifm_p_font.normal_size.6.93pt_mt..5mm_indent.-0.1161in_mleft.0.1161in_ifm">NKI: Second opinion van levensbelang, Zorgvisie 8 mei 2013, http://www.zorgvisie.nl/Kwaliteit/Nieuws/2013/5/NKI-Second-opinion-van-levensbelang-1250502W/</text:p></text:note-body></text:note></text:p>
      <text:p text:style-name="ifm_p_mt.3.76mm_ifm">Vraag 6</text:p>
      <text:p text:style-name="ifm_p_ifm">Hoeveel vrouwen met borstkanker kiezen na een second opinion alsnog voor een borstsparende operatie? Is dit aantal voor u aanleiding om de second opinion zonder eigen bijdrage in het basispakket te handhaven? Kunt u uw antwoord toelichten?<text:note text:id="ID-2013Z09433-d38e107" text:note-class="footnote"><text:note-citation text:label="3 ">3</text:note-citation><text:note-body><text:p text:style-name="ifm_p_font.normal_size.6.93pt_mt..5mm_indent.-0.1161in_mleft.0.1161in_ifm">NKI: Second opinion van levensbelang, Zorgvisie 8 mei 2013, http://www.zorgvisie.nl/Kwaliteit/Nieuws/2013/5/NKI-Second-opinion-van-levensbelang-1250502W/</text:p></text:note-body></text:note></text:p>
      <text:p text:style-name="ifm_p_mt.3.76mm_ifm">Vraag 7</text:p>
      <text:p text:style-name="ifm_p_ifm">Bent u van mening dat een arts niet onfeilbaar is? Bent u daarom van mening dat een patiënt ter controle altijd het recht moet hebben op een mening van een andere arts? Zo nee, waarom niet? Zo ja, betekent dit dat de second opinion zonder eigen bijdrage in het basispakket gehandhaafd blijft?</text:p>
      <text:p text:style-name="ifm_p_mt.3.76mm_ifm">Vraag 8</text:p>
      <text:p text:style-name="ifm_p_ifm">Is het waar dat in 19% van de gevallen na een second opinion de diagnose wordt herzien? Zo nee, om welk percentage gaat het? Bent u van mening dat dit percentage de waarde van de second opinion bewijst? Is dit voor u aanleiding de second opinion zonder eigen bijdrage in het basispakket te handhaven? Zo nee, waarom niet?<text:note text:id="ID-2013Z09433-d38e127" text:note-class="footnote"><text:note-citation text:label="4 ">4</text:note-citation><text:note-body><text:p text:style-name="ifm_p_font.normal_size.6.93pt_mt..5mm_indent.-0.1161in_mleft.0.1161in_ifm">19 procent van diagnoses wijzigt na second opinion, 6 februari 2013, http://www.kiesbeter.nl/algemeen/nieuws-2013/19-procent-van-diagnoses-wijzigt-na-second-opinion/</text:p></text:note-body></text:note></text:p>
      <text:p text:style-name="ifm_p_mt.3.76mm_ifm">Vraag 9</text:p>
      <text:p text:style-name="ifm_p_ifm">Deelt u de mening dat het verdwijnen van de second opinion uit het basispakket een onacceptabele tweedeling met zich meebrengt tussen mensen die zich wel een second opinion kunnen veroorloven, en mensen die dit niet kunnen betalen? Zo nee, waarom niet? Zo ja, betekent dit dat de second opinion zonder eigen bijdrage in het basispakket gehandhaafd blijft?</text:p>
      <text:p text:style-name="ifm_p_mt.3.76mm_ifm">Vraag 10</text:p>
      <text:p text:style-name="ifm_p_ifm">Deelt u voorts de mening dat er veel te besparen is in de zorg, zonder dat patiënten daar wat van merken of er een toenemende tweedeling ontstaat in de zorg?</text:p>
      <text:p text:style-name="ifm_p_mt.3.76mm_ifm">Vraag 11</text:p>
      <text:p text:style-name="ifm_p_ifm">Welke ideeën heeft u binnen gekregen na uw oproep in het TV-programma Buitenhof om te komen met mogelijke besparingen in de zorg? Welke ideeën zitten daartussen die patiënten niet raken? Welke besparing is met die ideeën te realiseren?<text:note text:id="ID-2013Z09433-d38e153" text:note-class="footnote"><text:note-citation text:label="5 ">5</text:note-citation><text:note-body><text:p text:style-name="ifm_p_font.normal_size.6.93pt_mt..5mm_indent.-0.1161in_mleft.0.1161in_ifm">Buitenhof, 10 februari 2013, http://programma.vpro.nl/buitenhof/afleveringen/buitenhof-10-februari-edith-schippers---t-gas-in-groningen.html</text:p></text:note-body></text:note></text:p>
      <text:p text:style-name="ifm_p_mt.3.76mm_ifm">Vraag 12</text:p>
      <text:p text:style-name="ifm_p_ifm">Hoe reageert u op de uitspraak van hoogleraar gezondheidseconomie Wim Groot dat bezuinigen op de second opinion «een druppel op de gloeiende plaat is»?<text:note text:id="ID-2013Z09433-d38e167" text:note-class="footnote"><text:note-citation text:label="6 ">6</text:note-citation><text:note-body><text:p text:style-name="ifm_p_font.normal_size.6.93pt_mt..5mm_indent.-0.1161in_mleft.0.1161in_ifm">Meebetalen aan second opinion, De Gids.fm 7 mei 2013, http://www.radio1.nl/items/77702-meebetalen-aan-second-opinion</text:p></text:note-body></text:note></text:p>
      <text:p text:style-name="ifm_p_mt.3.76mm_ifm">Vraag 13</text:p>
      <text:p text:style-name="ifm_p_ifm">Is het waar dat de second opinion kostenbesparend werkt? Wat is de gemiddelde besparing per patiënt? Wat is de totale besparing per jaar? Is dit aantal voor u aanleiding om de second opinion zonder eigen bijdrage in het basispakket te handhaven? Kunt u uw antwoord toelichten?<text:note text:id="ID-2013Z09433-d38e181" text:note-class="footnote"><text:note-citation text:label="7 ">7</text:note-citation><text:note-body><text:p text:style-name="ifm_p_font.normal_size.6.93pt_mt..5mm_indent.-0.1161in_mleft.0.1161in_ifm">«Second opinion werkt juist besparend», 7 mei 2013, http://www.bnr.nl/nieuws/44805-1305/patint-moet-meebetalen-aan-second-opinion</text:p></text:note-body></text:note></text:p>
      <text:p text:style-name="ifm_p_mt.3.76mm_ifm">Vraag 14</text:p>
      <text:p text:style-name="ifm_p_ifm">Gaat uw voorkeur uit naar het afromen van de winsten van de zorgverzekeraars of het heffen van een eigen bijdrage op de second opinion?</text:p>
      <text:p text:style-name="ifm_p_mt.3.76mm_ifm">Vraag 15</text:p>
      <text:p text:style-name="ifm_p_ifm">Kunt u de garantie geven dat de second opinion zonder eigen bijdrage in het basispakket gehandhaafd blij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Orde van Medisch Specialisten vindt dat patiënten moeten meebetalen aan een second opinion</dc:title>
    <meta:user-defined meta:name="OVERHEIDop.ParlID/DC.identifier">kv-tk-2013Z09433</meta:user-defined>
    <meta:user-defined meta:name="OVERHEIDop.vraagnummer">2013Z0943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5-15</meta:user-defined>
    <meta:user-defined meta:name="OVERHEID.StatenGeneraal/DC.creator">Tweede Kamer der Staten-Generaal</meta:user-defined>
    <dc:language>nl</dc:language>
    <meta:user-defined meta:name="DCTERMS.alternative"/>
    <meta:user-defined meta:name="DC.title">Het bericht dat de Orde van Medisch Specialisten vindt dat patiënten moeten meebetalen aan een second opinion</meta:user-defined>
    <meta:user-defined meta:name="DCTERMS.W3CDTF/DCTERMS.available">2013-05-15</meta:user-defined>
    <meta:user-defined meta:name="OVERHEIDop.publicationName">Kamervragen zonder antwoord</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