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4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431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«Ziekenhuisfraude van 4 miljard per jaar»</text:span> (ingezonden 15 mei 2013).</text:p>
      <text:p text:style-name="ifm_p_mt.3.76mm_ifm">Vraag 1</text:p>
      <text:p text:style-name="ifm_p_ifm">Wat is uw reactie op het bericht dat 10% van de ziekenhuisdeclaraties vals is?<text:note text:id="ID-2013Z09431-d38e57" text:note-class="footnote"><text:note-citation text:label="1 ">1</text:note-citation><text:note-body><text:p text:style-name="ifm_p_font.normal_size.6.93pt_mt..5mm_indent.-0.1161in_mleft.0.1161in_ifm">Telegraaf, 13 mei 2013</text:p></text:note-body></text:note></text:p>
      <text:p text:style-name="ifm_p_mt.3.76mm_ifm">Vraag 2</text:p>
      <text:p text:style-name="ifm_p_ifm">Kunt u de genoemde bedragen aan zorgfraude onderschrijven?</text:p>
      <text:p text:style-name="ifm_p_mt.3.76mm_ifm">Vraag 3</text:p>
      <text:p text:style-name="ifm_p_ifm">Heeft de Nederlandse Zorgautoriteit (NZa) de kennis en de capaciteit om deze megafraude te onderzoeken?</text:p>
      <text:p text:style-name="ifm_p_mt.3.76mm_ifm">Vraag 4</text:p>
      <text:p text:style-name="ifm_p_ifm">Wat heeft de NZa in de afgelopen 3 jaren gedaan aan fraude-onderzoek? Kunt u een overzicht van de uitgevoerde fraudecontroles geven?</text:p>
      <text:p text:style-name="ifm_p_mt.3.76mm_ifm">Vraag 5</text:p>
      <text:p text:style-name="ifm_p_ifm">Toetst de NZa de verzekeraar op fraudebestrijding? Zo nee, waarom niet?</text:p>
      <text:p text:style-name="ifm_p_mt.3.76mm_ifm">Vraag 6</text:p>
      <text:p text:style-name="ifm_p_ifm">Gaat de NZa boetes opleggen aan de verzekeraar als zij onregelmatigheden vaststelt die de verzekeraar zelf had moeten vaststellen?</text:p>
      <text:p text:style-name="ifm_p_mt.3.76mm_ifm">Vraag 7</text:p>
      <text:p text:style-name="ifm_p_ifm">Zijn er in voorgaande jaren afspraken gemaakt tussen de NZa en de verzekeraars en/of tussen de verzekeraars en ziekenhuizen over de controle? Zo ja, welke afspraken?</text:p>
      <text:p text:style-name="ifm_p_mt.3.76mm_ifm">Vraag 8</text:p>
      <text:p text:style-name="ifm_p_ifm">Bent u nog steeds van mening dat een meldplicht voor zorgfraude ongewenst is?</text:p>
      <text:p text:style-name="ifm_p_mt.3.76mm_ifm">Vraag 9</text:p>
      <text:p text:style-name="ifm_p_ifm">Wordt het niet tijd dat het kabinet zelf de regie gaat nemen nu de omvang van de zorgfraude groter lijkt dan de bouwfraude?</text:p>
      <text:p text:style-name="ifm_p_mt.3.76mm_ifm">Vraag 10</text:p>
      <text:p text:style-name="ifm_p_ifm">Deelt u de mening dat het zakken vullen met verplicht afgedragen premiegeld een ernstig vergrijp is, en dat frauderende ziekenhuisdirecties vervolgd moeten worden?</text:p>
      <text:h text:style-name="ifm_p_font.bold_mt.5.08mm_page.keep-with-next_ifm" text:outline-level="2">Toelichting:</text:h>
      <text:p text:style-name="ifm_p_mt.4.23mm_ifm">Deze vragen dienen ter aanvulling op eerdere vragen terzake van het lid Bouwmeester (PvdA), ingezonden 13 mei 2013 (vraagnummer 2013Z0942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"Ziekenhuisfraude van 4 miljard per jaar"</dc:title>
    <meta:user-defined meta:name="OVERHEIDop.ParlID/DC.identifier">kv-tk-2013Z09431</meta:user-defined>
    <meta:user-defined meta:name="OVERHEIDop.vraagnummer">2013Z094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3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Ziekenhuisfraude van 4 miljard per jaar"</meta:user-defined>
    <meta:user-defined meta:name="DCTERMS.W3CDTF/DCTERMS.available">2013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