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27</text:p>
      <text:p text:style-name="ifm_p_font.roman_mt.3.76mm_ifm">Vragen van het lid <text:span text:style-name="ifm_span_font.bold_ifm">Sjoerdsma</text:span> (D66) aan de minister van Buitenlandse Zaken over <text:span text:style-name="ifm_span_font.italic_ifm">correcte etikettering van producten uit bezette gebieden</text:span> (ingezonden 15 mei 2013).</text:p>
      <text:p text:style-name="ifm_p_mt.3.76mm_ifm">Vraag 1</text:p>
      <text:p text:style-name="ifm_p_ifm">Herinnert u zich uw antwoorden van 29 november 2012 op mijn vragen over het rapport «Trading Away Peace: How Europe helps sustain illegal Israeli settlements»? Wanneer geeft u uitvoering aan uw toezegging om de Kamer extra te informeren over de analyse van het rapport, de twaalf aanbevelingen uit het rapport, de mogelijke interdepartementale stappen en de opties voor betere handhaving van EU-regelgeving ten aanzien van de herkomstvermelding bij producten afkomstig uit bezette gebieden?<text:note text:id="ID-2013Z09427-d38e57" text:note-class="footnote"><text:note-citation text:label="1 ">1</text:note-citation><text:note-body><text:p text:style-name="ifm_p_font.normal_size.6.93pt_mt..5mm_indent.-0.1161in_mleft.0.1161in_ifm">Aanhangsel Handelingen, vergaderjaar 2012–2013, nr. 727</text:p></text:note-body></text:note></text:p>
      <text:p text:style-name="ifm_p_mt.3.76mm_ifm">Vraag 2</text:p>
      <text:p text:style-name="ifm_p_ifm">Staat u nog steeds achter het kabinetsbeleid om producten uit bezette gebieden correct te etiketteren, zoals door uzelf aangegeven tijdens de begrotingsbehandeling op 19 december 2012, zoals door de minister-president onderstreept op 8 maart 2013 en zoals door uzelf op 12 maart 2013 en 8 mei 2013 nogmaals herhaald? Zo neen, waarom niet?</text:p>
      <text:p text:style-name="ifm_p_mt.3.76mm_ifm">Vraag 3</text:p>
      <text:p text:style-name="ifm_p_ifm">Is er volgens het kabinet nog steeds een «wettelijke plicht» om te voorkomen dat de consument onjuist wordt voorgelicht zoals door u aangeven op 12 maart 2013? Zo neen, waarom niet?</text:p>
      <text:p text:style-name="ifm_p_mt.3.76mm_ifm">Vraag 4</text:p>
      <text:p text:style-name="ifm_p_ifm">Wanneer zal de correcte herkomstvermelding voor Nederlandse consumenten een feit zijn?</text:p>
      <text:p text:style-name="ifm_p_mt.3.76mm_ifm">Vraag 5</text:p>
      <text:p text:style-name="ifm_p_ifm">Wat zijn op dit moment de discussiepunten in de Europese Unie waarover nog onenigheid bestaat?</text:p>
      <text:p text:style-name="ifm_p_mt.3.76mm_ifm">Vraag 6</text:p>
      <text:p text:style-name="ifm_p_ifm">Bent u bereid, in navolging van de Britten en Denen, ten minste facultatieve richtlijnen op te stellen voor Nederlandse ondernemers, wanneer eenduidige EU-afspraken niet in zicht zijn?</text:p>
      <text:p text:style-name="ifm_p_mt.3.76mm_ifm">Vraag 7</text:p>
      <text:p text:style-name="ifm_p_ifm">Hoe kan een ontwerprichtlijn over correcte herkomstvermelding «per ongeluk» – zoals u aangaf op 8 mei 2013 – op de site van het ministerie van Economische Zaken worden gepubliceerd in dezelfde week dat u aankondigde spoed te willen maken met de correcte etikettering? Kunt u deze ontwerprichtlijn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orrecte etikettering van producten uit bezette gebieden</dc:title>
    <meta:user-defined meta:name="OVERHEIDop.ParlID/DC.identifier">kv-tk-2013Z09427</meta:user-defined>
    <meta:user-defined meta:name="OVERHEIDop.vraagnummer">2013Z0942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Correcte etikettering van producten uit bezette gebieden</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