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26</text:p>
      <text:p text:style-name="ifm_p_font.roman_mt.3.76mm_ifm">Vragen van het lid <text:span text:style-name="ifm_span_font.bold_ifm">Bouwmeester</text:span> (PvdA) aan de minister van Volksgezondheid, Welzijn en Sport over <text:span text:style-name="ifm_span_font.italic_ifm">aanpak zorgfraude</text:span> (ingezonden 13 mei 2013).</text:p>
      <text:p text:style-name="ifm_p_mt.3.76mm_ifm">Vraag 1</text:p>
      <text:p text:style-name="ifm_p_ifm">Kent u de TV- uitzending<text:note text:id="ID-2013Z09426-d38e57" text:note-class="footnote"><text:note-citation text:label="1 ">1</text:note-citation><text:note-body><text:p text:style-name="ifm_p_font.normal_size.6.93pt_mt..5mm_indent.-0.1161in_mleft.0.1161in_ifm">RTL Nieuws van 9 mei 2013</text:p></text:note-body></text:note> over foute declaraties en fraude bij declaraties in de zorg?</text:p>
      <text:p text:style-name="ifm_p_mt.3.76mm_ifm">Vraag 2</text:p>
      <text:p text:style-name="ifm_p_ifm">Deelt u de mening dat in tijden van crisis elke zorgeuro omgedraaid moet worden en dat fouten en fraude moet worden voorkomen en aangepakt?</text:p>
      <text:p text:style-name="ifm_p_mt.3.76mm_ifm">Vraag 3</text:p>
      <text:p text:style-name="ifm_p_ifm">Deelt u voorts de mening dat er bij gemaakte declaratiefouten in ziekenhuizen een stevig gesprek gevoerd moet worden met het ziekenhuis, maar bij keiharde fraude ook een sanctie moet volgen en de Nederlandse Zorgautoriteit (NZA) zijn tanden moet laten zien? Zo ja, doet de NZa dit ook in de praktijk en is daarvoor voldoende menskracht? Zo nee, wat gaat u eraan doen?</text:p>
      <text:p text:style-name="ifm_p_mt.3.76mm_ifm">Vraag 4</text:p>
      <text:p text:style-name="ifm_p_ifm">Deelt u bovendien de mening dat naast een gesprek en een boete ook openbaar maken van deze gegevens kan helpen om fraude te voorkomen en te zorgen dat men weet dat de NZa (naast de zorgverzekeraar) oplet?</text:p>
      <text:p text:style-name="ifm_p_mt.3.76mm_ifm">Vraag 5</text:p>
      <text:p text:style-name="ifm_p_ifm">Bent u ervan op de hoogte dat uit de doorlichting van de Inspectie voor de Gezondheidszorg (IGZ) is geleerd dat een gesprek een goede basis is, maar teveel praten en niet handhaven niet de gewenste gedragsverandering oplevert? Loopt de NZa dit risico ook? Zo ja, hoe gaat u voorkomen dat er teveel wordt gepraat en te weinig wordt gehandhaafd met gewenst effect? Zo niet, waar blijkt dat uit?</text:p>
      <text:p text:style-name="ifm_p_mt.3.76mm_ifm">Vraag 6</text:p>
      <text:p text:style-name="ifm_p_ifm">Welke rol kan een zorgverzekeraar, die in eerste instantie verantwoordelijk is voor het voorkomen en opsporen van fouten en fraude, volgens u spelen bij het sanctioneren van fraude? Hoe vaak geven zorgverzekeraars bijvoorbeeld fraudegevallen door aan de NZa? Hoeveel signalen van fouten en fraude worden gedeeld met de NZa en met welk resultaat?</text:p>
      <text:p text:style-name="ifm_p_mt.3.76mm_ifm">Vraag 7</text:p>
      <text:p text:style-name="ifm_p_ifm">Hoeveel gesprekken zijn er gevoerd en hoeveel boetes heeft de NZa de afgelopen 2 jaar uitgedeeld bij fouten en fraude? Met welk resultaat? Hoe beoordeelt u dit aantal?</text:p>
      <text:p text:style-name="ifm_p_mt.3.76mm_ifm">Vraag 8</text:p>
      <text:p text:style-name="ifm_p_ifm">Hoeveel geld valt er te besparen bij het voorkomen van fouten en fraude? Welke ambitie heeft u om dit terug te dring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pak zorgfraude</dc:title>
    <meta:user-defined meta:name="OVERHEIDop.ParlID/DC.identifier">kv-tk-2013Z09426</meta:user-defined>
    <meta:user-defined meta:name="OVERHEIDop.vraagnummer">2013Z0942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Aanpak zorgfraude</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