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94</text:p>
      <text:p text:style-name="ifm_p_font.roman_mt.3.76mm_ifm">
      Vragen van de leden <text:span text:style-name="ifm_span_font.bold_ifm">Schouw</text:span> (D66) en <text:span text:style-name="ifm_span_font.bold_ifm">Gesthuizen</text:span> (SP) aan de staatssecretaris van Veiligheid en Justitie over <text:span text:style-name="ifm_span_font.italic_ifm">een humaan asielbeleid</text:span> (ingezonden 14 mei 2013).
   </text:p>
      <text:p text:style-name="ifm_p_mt.3.76mm_ifm">Vraag 1</text:p>
      <text:p text:style-name="ifm_p_ifm">Heeft u kennisgenomen van de voorstellen van de PvdA voor een humaner asielbeleid?<text:note text:id="ID-2013Z09294-d38e48" text:note-class="footnote"><text:note-citation text:label="1 ">1</text:note-citation><text:note-body><text:p text:style-name="ifm_p_font.normal_size.6.93pt_mt..5mm_indent.-0.1161in_mleft.0.1161in_ifm">http://www.pvda.nl/berichten/2013/05/Moties+Politieke+Ledenraad</text:p></text:note-body></text:note></text:p>
      <text:p text:style-name="ifm_p_mt.3.76mm_ifm">Vraag 2</text:p>
      <text:p text:style-name="ifm_p_ifm">Bent u van mening dat in het huidige asielbeleid voldoende ruimte is voor de menselijke maat en voor menswaardige behandeling van vreemdelingen?</text:p>
      <text:p text:style-name="ifm_p_mt.3.76mm_ifm">Vraag 3</text:p>
      <text:p text:style-name="ifm_p_ifm">Welke mogelijkheden ziet u om het buitenschuldcriterium op te rekken? Kunt u een toelichting geven op de verschillende mogelijke varianten? Welke mogelijkheden ziet u verder om het terugkeerbeleid rechtvaardiger te maken?</text:p>
      <text:p text:style-name="ifm_p_mt.3.76mm_ifm">Vraag 4</text:p>
      <text:p text:style-name="ifm_p_ifm">Bent u bereid de Vreemdelingenwet 2000 en het wetsvoorstel tot wijziging van de Vreemdelingenwet 2000 in verband met de strafbaarstelling van illegaal verblijf van vreemdelingen in Nederland (Kamerstuk 33 512) zodanig aan te passen dat illegaliteit nimmer kan worden aangemerkt als een misdrijf? Waarom wel of waarom niet? Wanneer verwacht u de nota naar aanleiding van het verslag naar de Kamer te kunnen sturen?</text:p>
      <text:p text:style-name="ifm_p_mt.3.76mm_ifm">Vraag 5</text:p>
      <text:p text:style-name="ifm_p_ifm">In hoeverre is hulpverlening aan illegalen al strafbaar? Op welke wijze gaat u uitvoering geven aan de passage uit het regeerakkoord dat particulieren en particuliere organisaties die individuele hulp bieden niet strafbaar zijn? Betekent dit dat hulpverlening aan illegalen nimmer strafbaar zal zijn?</text:p>
      <text:p text:style-name="ifm_p_mt.3.76mm_ifm">Vraag 6</text:p>
      <text:p text:style-name="ifm_p_ifm">Hoe beoordeelt u de wenselijkheid en de haalbaarheid van het illegalenquotum, het minimumaantal illegalen dat de politie jaarlijks moet aanhouden? Bent u bereid dit quotum af te schaffen?</text:p>
      <text:p text:style-name="ifm_p_mt.3.76mm_ifm">Vraag 7</text:p>
      <text:p text:style-name="ifm_p_ifm">Hoe gaat u op de korte termijn en de lange termijn de vreemdelingendetentie verbeteren? Kunt u daarbij onder andere ook ingaan op de leefomstandigheden en de medische zorg?</text:p>
      <text:p text:style-name="ifm_p_mt.3.76mm_ifm">Vraag 8</text:p>
      <text:p text:style-name="ifm_p_ifm">Hoe gaat u ervoor zorgen dat het aantal vreemdelingen in vreemdelingendetentie, inclusief grensdetentie, wordt teruggedrongen? Welke mogelijkheden ziet u om dit te realiseren? Welke alternatieven overweegt u te gebruiken voor detentie? Is een halvering van het aantal vreemdelingen in vreemdelingendetentie naar uw mening realistisch? Zo ja, per wanneer? Zo nee, waarom niet?</text:p>
      <text:p text:style-name="ifm_p_mt.3.76mm_ifm">Vraag 9</text:p>
      <text:p text:style-name="ifm_p_ifm">Om welke andere redenen dan met het doel van uitzetting kan een vreemdeling in vreemdelingendetentie belanden? Bent u van mening dat vreemdelingen voor wie geen zicht op uitzetting bestaat, niet thuishoren in vreemdelingendetentie en moeten worden vrijgelaten?</text:p>
      <text:p text:style-name="ifm_p_mt.3.76mm_ifm">Vraag 10</text:p>
      <text:p text:style-name="ifm_p_ifm">Kunt u voor elk bovengenoemde punten aangeven welke wijzigingen in beleid en regelgeving nodig zijn? Kunt u tevens een onderbouwde inschatting geven hoeveel tijd nodig zou zijn om deze wijzigingen in beleid door te voeren?</text:p>
      <text:p text:style-name="ifm_p_mt.3.76mm_ifm">Vraag 11</text:p>
      <text:p text:style-name="ifm_p_ifm">Bent u bereid bovenstaande vragen voor het eerstvolgende debat over het vreemdelingenbel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humaan asielbeleid</dc:title>
    <meta:user-defined meta:name="OVERHEIDop.ParlID/DC.identifier">kv-tk-2013Z09294</meta:user-defined>
    <meta:user-defined meta:name="OVERHEIDop.vraagnummer">2013Z0929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G. Schouw</meta:user-defined>
    <meta:user-defined meta:name="OVERHEIDop.vergaderjaar">2012-2013</meta:user-defined>
    <meta:user-defined meta:name="DCTERMS.W3CDTF/OVERHEIDop.datumIndiening">2013-05-14</meta:user-defined>
    <meta:user-defined meta:name="OVERHEID.StatenGeneraal/DC.creator">Tweede Kamer der Staten-Generaal</meta:user-defined>
    <dc:language>nl</dc:language>
    <meta:user-defined meta:name="DCTERMS.alternative"/>
    <meta:user-defined meta:name="DC.title">Een humaan asielbeleid</meta:user-defined>
    <meta:user-defined meta:name="DCTERMS.W3CDTF/DCTERMS.available">2013-05-14</meta:user-defined>
    <meta:user-defined meta:name="OVERHEIDop.publicationName">Kamervragen zonder antwoord</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