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2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293</text:p>
      <text:p text:style-name="ifm_p_font.roman_mt.3.76mm_ifm">Vragen van de leden <text:span text:style-name="ifm_span_font.bold_ifm">Aukje deVries</text:span> en <text:span text:style-name="ifm_span_font.bold_ifm">De Boer</text:span> (beiden VVD) aan de staatssecretaris van Infrastructuur en Milieu over <text:span text:style-name="ifm_span_font.italic_ifm">de veerbotenoorlog</text:span> (ingezonden 14 mei 2013).</text:p>
      <text:p text:style-name="ifm_p_mt.3.76mm_ifm">Vraag 1</text:p>
      <text:p text:style-name="ifm_p_ifm">Heeft u kennisgenomen van de berichten «veerbotenoorlog tussen EVT en Doeksen» en «Doeksen dreigt met schrappen vaarten»?<text:note text:id="ID-2013Z09293-d38e60" text:note-class="footnote"><text:note-citation text:label="1 ">1</text:note-citation><text:note-body><text:p text:style-name="ifm_p_font.normal_size.6.93pt_mt..5mm_indent.-0.1161in_mleft.0.1161in_ifm">berichten in de Leeuwarder Courant van 2 mei en 8 mei 2013</text:p></text:note-body></text:note></text:p>
      <text:p text:style-name="ifm_p_mt.3.76mm_ifm">Vraag 2</text:p>
      <text:p text:style-name="ifm_p_ifm">De berichten betreffen een dossier dat al lang loopt; wat is de stand van zaken? Waarom sleept het dossier zich al zo lang voort?</text:p>
      <text:p text:style-name="ifm_p_mt.3.76mm_ifm">Vraag 3</text:p>
      <text:p text:style-name="ifm_p_ifm">Hoe lang gaat het nog duren voordat het College van Beroep voor het Bedrijfsleven (CBb) uitspraak doet in de aangespannen beroepszaak, nu het CBb er vragen over heeft gesteld aan het Hof van Justitie van de Europese Unie in Luxemburg? Zijn er mogelijkheden om dit proces te versnellen? Zo ja, welke?</text:p>
      <text:p text:style-name="ifm_p_mt.3.76mm_ifm">Vraag 4</text:p>
      <text:p text:style-name="ifm_p_ifm">Wat zijn volgens u de gevolgen van de huidige situatie, onder andere voor de dienstverlening, totdat de vragen door het Europese Hof van Justitie zijn beantwoord? Deelt u de mening dat het een slechte zaak als er een verschraling van de veerdienstverlening aan de eilanden zou plaats vinden? Zo nee, waarom niet? Zo ja, wat kunt en gaat u daar op korte termijn aan doen?</text:p>
      <text:p text:style-name="ifm_p_mt.3.76mm_ifm">Vraag 5</text:p>
      <text:p text:style-name="ifm_p_ifm">Is het waar dat Rederij Doeksen voor de winterdienstregeling voor Terschelling en Vlieland al een aangepast voorstel heeft ingediend? Zo ja, welke gevolgen heeft dit voor de reizigers? Is dit toegestaan in het huidige Openbare Dienst Contract (ODC)? Zo ja, onder welke voorwaarden c.q. wanneer is dit toegestaan?</text:p>
      <text:p text:style-name="ifm_p_mt.3.76mm_ifm">Vraag 6</text:p>
      <text:p text:style-name="ifm_p_ifm">Wat is uw standpunt met betrekking tot het verzoek van Rederij Doeksen om compensatie van het Rijk voor het varen van onrendabele diensten? Is er voldoende transparantie en zicht op de verliezen van Rederij Doeksen (specifiek op deze rout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erbotenoorlog</dc:title>
    <meta:user-defined meta:name="OVERHEIDop.ParlID/DC.identifier">kv-tk-2013Z09293</meta:user-defined>
    <meta:user-defined meta:name="OVERHEIDop.vraagnummer">2013Z09293</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A. (Aukje) de Vries</meta:user-defined>
    <meta:user-defined meta:name="OVERHEIDop.vergaderjaar">2012-2013</meta:user-defined>
    <meta:user-defined meta:name="DCTERMS.W3CDTF/OVERHEIDop.datumIndiening">2013-05-14</meta:user-defined>
    <meta:user-defined meta:name="OVERHEID.StatenGeneraal/DC.creator">Tweede Kamer der Staten-Generaal</meta:user-defined>
    <dc:language>nl</dc:language>
    <meta:user-defined meta:name="DCTERMS.alternative"/>
    <meta:user-defined meta:name="DC.title">De veerbotenoorlog</meta:user-defined>
    <meta:user-defined meta:name="DCTERMS.W3CDTF/DCTERMS.available">2013-05-14</meta:user-defined>
    <meta:user-defined meta:name="OVERHEIDop.publicationName">Kamervragen zonder antwoord</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