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2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267</text:p>
      <text:p text:style-name="ifm_p_font.roman_mt.3.76mm_ifm">Vragen van het lid <text:span text:style-name="ifm_span_font.bold_ifm">Jasper vanDijk</text:span> (SP) aan de staatssecretaris van Onderwijs, Cultuur en Wetenschap over <text:span text:style-name="ifm_span_font.italic_ifm">scholen die steeds vaker bureaus inhuren voor examentrainingen</text:span> (ingezonden 14 mei 2013).</text:p>
      <text:p text:style-name="ifm_p_mt.3.76mm_ifm">Vraag 1</text:p>
      <text:p text:style-name="ifm_p_ifm">Wat is uw oordeel over het bericht «Scholen huren zelf bureaus in», over tenminste 160 middelbare scholen die particuliere bureaus inhuren voor examentrainingen?<text:note text:id="n1" text:note-class="footnote"><text:note-citation text:label="1 ">1</text:note-citation><text:note-body><text:p text:style-name="ifm_p_font.normal_size.6.93pt_mt..5mm_indent.-0.1161in_mleft.0.1161in_ifm">Trouw, 8 mei 2013</text:p></text:note-body></text:note></text:p>
      <text:p text:style-name="ifm_p_mt.3.76mm_ifm">Vraag 2</text:p>
      <text:p text:style-name="ifm_p_ifm">Deelt u de mening dat dit een bizarre ontwikkeling is, aangezien scholen zélf verantwoordelijk zijn voor de voorbereiding op het examen?</text:p>
      <text:p text:style-name="ifm_p_mt.3.76mm_ifm">Vraag 3</text:p>
      <text:p text:style-name="ifm_p_ifm">Deelt u de mening dat u verantwoordelijk bent voor het onderwijs en dat deze ontwikkeling aantoont dat u tekortschiet?</text:p>
      <text:p text:style-name="ifm_p_mt.3.76mm_ifm">Vraag 4</text:p>
      <text:p text:style-name="ifm_p_ifm">Vindt u het wenselijk dat scholen examentrainingen inhuren omdat «scholen hun examenresultaten willen opkrikken»? In hoeverre speelt mee dat scholen teveel worden afgerekend op examenresultaten?</text:p>
      <text:p text:style-name="ifm_p_mt.3.76mm_ifm">Vraag 5</text:p>
      <text:p text:style-name="ifm_p_ifm">Hoe oordeelt u over de opmerking: «Het liefst zouden we ze in de les ook zoveel feedback en aandacht geven»? Deelt u de mening dat het uw taak is om dit mogelijk te maken?</text:p>
      <text:p text:style-name="ifm_p_mt.3.76mm_ifm">Vraag 6</text:p>
      <text:p text:style-name="ifm_p_ifm">Deelt u de mening dat het absurd is dat ouders 125 euro per vak voor een tweedaagse training moeten betalen terwijl de overheid reeds verantwoordelijk is voor het onderwijs?</text:p>
      <text:p text:style-name="ifm_p_mt.3.76mm_ifm">Vraag 7</text:p>
      <text:p text:style-name="ifm_p_ifm">Is het toegestaan dat de examentrainingen tijdens reguliere lessen worden gegeven?</text:p>
      <text:p text:style-name="ifm_p_mt.3.76mm_ifm">Vraag 8</text:p>
      <text:p text:style-name="ifm_p_ifm">Wat is het oordeel van de inspectie over de examentrainingen? Welke eisen worden gesteld aan de begeleiders van de examentrainingen?</text:p>
      <text:p text:style-name="ifm_p_mt.3.76mm_ifm">Vraag 9</text:p>
      <text:p text:style-name="ifm_p_ifm">Deelt u de mening dat het een verkeerde ontwikkeling is dat scholen steeds vaker particuliere bureaus inhuren voor examentrainingen? Wat gaat u ondernemen om deze ontwikkeling te 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cholen die steeds vaker bureaus inhuren voor examentrainingen</dc:title>
    <meta:user-defined meta:name="OVERHEIDop.ParlID/DC.identifier">kv-tk-2013Z09267</meta:user-defined>
    <meta:user-defined meta:name="OVERHEIDop.vraagnummer">2013Z09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3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olen die steeds vaker bureaus inhuren voor examentrainingen</meta:user-defined>
    <meta:user-defined meta:name="DCTERMS.W3CDTF/DCTERMS.available">2013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