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2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206</text:p>
      <text:p text:style-name="ifm_p_font.roman_mt.3.76mm_ifm">Vragen van het lid <text:span text:style-name="ifm_span_font.bold_ifm">Kooiman</text:span> (SP) aan de minister van Veiligheid en Justitie over <text:span text:style-name="ifm_span_font.italic_ifm">het bericht dat straatdealers staan te juichen na politie-invallen bij coffeeshops in Maastricht</text:span> (ingezonden 13 mei 2013).</text:p>
      <text:p text:style-name="ifm_p_mt.3.76mm_ifm">Vraag 1</text:p>
      <text:p text:style-name="ifm_p_ifm">Wat is uw reactie op de berichten dat de straatdealers in Maastricht stonden te juichen toen de politie invallen deed bij coffeeshops in Maastricht omdat softdrugs werden verkocht aan niet-ingezetenen?<text:note text:id="ID-2013Z09206-d38e48" text:note-class="footnote"><text:note-citation text:label="1 ">1</text:note-citation><text:note-body><text:p text:style-name="ifm_p_font.normal_size.6.93pt_mt..5mm_indent.-0.1161in_mleft.0.1161in_ifm">http://www.powned.tv/nieuws/binnenland/2013/05/limburgse_straatdealers_juiche.html  en http://www.nu.nl/binnenland/3416085/politie-in-actie-wietverkoop-maastricht.html</text:p></text:note-body></text:note></text:p>
      <text:p text:style-name="ifm_p_mt.3.76mm_ifm">Vraag 2</text:p>
      <text:p text:style-name="ifm_p_ifm">Waarom is er niet voor gekozen om de dealers op straat, en daarmee gepaard gaande overlast, aan te pakken, maar om invallen te doen bij de coffeeshops?</text:p>
      <text:p text:style-name="ifm_p_mt.3.76mm_ifm">Vraag 3</text:p>
      <text:p text:style-name="ifm_p_ifm">Hoeveel uren hebben deze opeenvolgende invallen de politie tot nu toe gekost?</text:p>
      <text:p text:style-name="ifm_p_mt.3.76mm_ifm">Vraag 4</text:p>
      <text:p text:style-name="ifm_p_ifm">Hoeveel politieagenten hebben zich met deze invallen beziggehouden?</text:p>
      <text:p text:style-name="ifm_p_mt.3.76mm_ifm">Vraag 5</text:p>
      <text:p text:style-name="ifm_p_ifm">Hoe beoordeelt u de stand van zaken naar aanleiding van recente rechtspraak rondom het ingezetenencriterium, waarbij onder meer is geoordeeld dat een coffeeshop die had verkocht aan buitenlanders onterecht was gesloten? Wat is uw analyse van deze uitspraak?</text:p>
      <text:p text:style-name="ifm_p_mt.3.76mm_ifm">Vraag 6</text:p>
      <text:p text:style-name="ifm_p_ifm">Bent u bereid het ingezetenencriterium in te trekken en er voor te zorgen dat gereguleerde verkoop door coffeeshops kan plaatsvinden in plaats van de ongereguleerde en ongecontroleerde verkoop op straat door dealers, met alle negatieve gevolgen van d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traatdealers staan te juichen na politie-invallen bij coffeeshops in Maastricht</dc:title>
    <meta:user-defined meta:name="OVERHEIDop.ParlID/DC.identifier">kv-tk-2013Z09206</meta:user-defined>
    <meta:user-defined meta:name="OVERHEIDop.vraagnummer">2013Z0920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5-13</meta:user-defined>
    <meta:user-defined meta:name="OVERHEID.StatenGeneraal/DC.creator">Tweede Kamer der Staten-Generaal</meta:user-defined>
    <dc:language>nl</dc:language>
    <meta:user-defined meta:name="DCTERMS.alternative"/>
    <meta:user-defined meta:name="DC.title">Het bericht dat straatdealers staan te juichen na politie-invallen bij coffeeshops in Maastricht</meta:user-defined>
    <meta:user-defined meta:name="DCTERMS.W3CDTF/DCTERMS.available">2013-05-13</meta:user-defined>
    <meta:user-defined meta:name="OVERHEIDop.publicationName">Kamervragen zonder antwoord</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