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2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204</text:p>
      <text:p text:style-name="ifm_p_font.roman_mt.3.76mm_ifm">Vragen van het lid <text:span text:style-name="ifm_span_font.bold_ifm">Berndsen-Jansen</text:span> (D66) aan de minister van Veiligheid en Justitie over <text:span text:style-name="ifm_span_font.italic_ifm">de overlast door criminele straatdealers en het handhaven van het ingezetenencriterium</text:span> (ingezonden 13 mei 2013).</text:p>
      <text:p text:style-name="ifm_p_mt.3.76mm_ifm">Vraag 1</text:p>
      <text:p text:style-name="ifm_p_ifm">Bent u bekend met de uitzending van EenVandaag «Politie in actie tegen coffeeshop Maastricht» d.d. 7 mei 2013?</text:p>
      <text:p text:style-name="ifm_p_mt.3.76mm_ifm">Vraag 2</text:p>
      <text:p text:style-name="ifm_p_ifm">In hoeveel steden is de overlast door de wietpas en/of het ingezetenencriterium verplaatst van de coffeeshopomgeving naar de buurten?</text:p>
      <text:p text:style-name="ifm_p_mt.3.76mm_ifm">Vraag 3</text:p>
      <text:p text:style-name="ifm_p_ifm">Kunt u schetsen wat de verwachtingen waren van de introductie van de wietpas en later het behouden van het ingezetenencriterium? Is de toename aan straatoverlast en drugscriminaliteit conform de verwachtingen?</text:p>
      <text:p text:style-name="ifm_p_mt.3.76mm_ifm">Vraag 4</text:p>
      <text:p text:style-name="ifm_p_ifm">Waarom houdt u vast aan ineffectieve maatregelen die ook nog averechts werken?</text:p>
      <text:p text:style-name="ifm_p_mt.3.76mm_ifm">Vraag 5</text:p>
      <text:p text:style-name="ifm_p_ifm">Waarom wordt politiecapaciteit ingezet voor het handhaven van het ingezetenencriterium in coffeeshops in plaats van het tegengaan van straathandel?</text:p>
      <text:p text:style-name="ifm_p_mt.3.76mm_ifm">Vraag 6</text:p>
      <text:p text:style-name="ifm_p_ifm">Hoe verhoudt zich het handhaven van het ingezetenencriterium in Limburg tot het gedogen in Amsterdam?</text:p>
      <text:p text:style-name="ifm_p_mt.3.76mm_ifm">Vraag 7</text:p>
      <text:p text:style-name="ifm_p_ifm">Hoe lang wilt u nog wachten tot het herzien van de huidige inefficiënte maatregelen in de strijd tegen drugshandel en straatoverlast? Kunt u met meetdoelen garanderen dat tot die tijd de huidige problemen effectief worden opgelost? Welke conclusies trekt u als deze doelen niet worden berei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overlast door criminele straatdealers en het handhaven van het ingezetenencriterium</dc:title>
    <meta:user-defined meta:name="OVERHEIDop.ParlID/DC.identifier">kv-tk-2013Z09204</meta:user-defined>
    <meta:user-defined meta:name="OVERHEIDop.vraagnummer">2013Z092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A. Berndsen-Jansen</meta:user-defined>
    <meta:user-defined meta:name="OVERHEIDop.vergaderjaar">2012-2013</meta:user-defined>
    <meta:user-defined meta:name="DCTERMS.W3CDTF/OVERHEIDop.datumIndiening">2013-05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verlast door criminele straatdealers en het handhaven van het ingezetenencriterium</meta:user-defined>
    <meta:user-defined meta:name="DCTERMS.W3CDTF/DCTERMS.available">2013-05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1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