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05</text:p>
      <text:p text:style-name="ifm_p_font.roman_mt.3.76mm_ifm">Vragen van het lid <text:span text:style-name="ifm_span_font.bold_ifm">Van Meenen</text:span> (D66) aan de minister van Onderwijs, Cultuur en Wetenschap over <text:span text:style-name="ifm_span_font.italic_ifm">de subsidieregeling ter vervanging van de Afdrachtvermindering Onderwijs</text:span> (ingezonden 8 mei 2013).</text:p>
      <text:p text:style-name="ifm_p_mt.3.76mm_ifm">Vraag 1</text:p>
      <text:p text:style-name="ifm_p_ifm">Kent u de uitspraken van de staatssecretaris van Financiën dat «aan het begin van het tweede kwartaal van 2013» de Kamer wordt geïnformeerd over de contouren van de nieuwe subsidieregeling ter vervanging van de Afdrachtvermindering Onderwijs?<text:note text:id="ID-2013Z09105-d38e58" text:note-class="footnote"><text:note-citation text:label="1 ">1</text:note-citation><text:note-body><text:p text:style-name="ifm_p_font.normal_size.6.93pt_mt..5mm_indent.-0.1161in_mleft.0.1161in_ifm">33 402, nr. 52, 20 maart 2013, pagina 4; Hoofdstuk V, Wet vermindering afdracht loonbelasting en premie voor de volksverzekeringen, geldend 06/05/2013, http://wetten.overheid.nl/BWBR0007746/geldigheidsdatum_06-05-2013#HoofdstukV.</text:p></text:note-body></text:note></text:p>
      <text:p text:style-name="ifm_p_mt.3.76mm_ifm">Vraag 2</text:p>
      <text:p text:style-name="ifm_p_ifm">Kunt u aangeven wanneer de subsidieregeling ter vervanging van de afschaffing Afdrachtvermindering Onderwijs, en daarbij een eventuele overgangsregeling, naar de Kamer worden gestuurd? Zo nee, waarom niet?</text:p>
      <text:p text:style-name="ifm_p_mt.3.76mm_ifm">Vraag 3</text:p>
      <text:p text:style-name="ifm_p_ifm">Deelt u de mening dat er haast is geboden bij de totstandkoming en vervolmaking van de nieuwe subsidieregeling, aangezien er op dit moment zeer veel onduidelijkheid bestaat voor werkgevers en zij nu al bezig met zijn met leer- en werktrajecten beginnende per september 2013? Zo nee, waarom niet?</text:p>
      <text:p text:style-name="ifm_p_mt.3.76mm_ifm">Vraag 4</text:p>
      <text:p text:style-name="ifm_p_ifm">Deelt u de mening dat het afschaffen van de Afdrachtvermindering Onderwijs een negatief effect zal hebben op het Leven Lang Leren programma? Zo nee, waarom niet?</text:p>
      <text:p text:style-name="ifm_p_mt.3.76mm_ifm">Vraag 5</text:p>
      <text:p text:style-name="ifm_p_ifm">Deelt u de mening dat de bezuiniging van ongeveer 200 miljoen euro, die gepaard gaat met de nieuwe subsidieregeling ter vervanging van de Afdrachtvermindering Onderwijs, extra nadelig is met het oog op de alsmaar oplopende (jeugd)werkloosheid?<text:note text:id="ID-2013Z09105-d38e95" text:note-class="footnote"><text:note-citation text:label="2 ">2</text:note-citation><text:note-body><text:p text:style-name="ifm_p_font.normal_size.6.93pt_mt..5mm_indent.-0.1161in_mleft.0.1161in_ifm">Cijfers Centraal Bureau voor de Statistiek, geraadpleegd 6 mei 2013,  http://statline.cbs.nl/StatWeb/publication/?DM=SLNL&amp;PA=80479NED&amp;D1=10,12&amp;D2=a&amp;D3=0&amp;D4=(l-26)-l&amp;HDR=T,G2,G1&amp;STB=G3&amp;VW=T.</text:p></text:note-body></text:note> Bent u tevens van mening dat deze bezuiniging tot gevolg kan hebben dat het aanbod van stageplaatsen en leer-werkbanen verder onder druk wordt gezet? Welke maatregelen gaat u nemen om deze gevolgen van de bezuiniging te minimaliseren?</text:p>
      <text:p text:style-name="ifm_p_mt.3.76mm_ifm">Vraag 6</text:p>
      <text:p text:style-name="ifm_p_ifm">Bent u bereid, met oog op het bovenstaande, haast te maken met de nieuwe subsidieregeling en deze voor eind mei 2013 naar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ubsidieregeling ter vervanging van de Afdrachtvermindering Onderwijs</dc:title>
    <meta:user-defined meta:name="OVERHEIDop.ParlID/DC.identifier">kv-tk-2013Z09105</meta:user-defined>
    <meta:user-defined meta:name="OVERHEIDop.vraagnummer">2013Z09105</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De subsidieregeling ter vervanging van de Afdrachtvermindering Onderwijs</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