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104</text:p>
      <text:p text:style-name="ifm_p_font.roman_mt.3.76mm_ifm">Vragen van het lid <text:span text:style-name="ifm_span_font.bold_ifm">Van Ojik</text:span> (GroenLinks) aan de minister van Buitenlandse Zaken over <text:span text:style-name="ifm_span_font.italic_ifm">de Pride-evenementen in Moldavië en Oekraïne</text:span> (ingezonden 8 mei 2013).</text:p>
      <text:p text:style-name="ifm_p_mt.3.76mm_ifm">Vraag 1</text:p>
      <text:p text:style-name="ifm_p_ifm">Bent u ervan op de hoogte dat in mei Pride-evenementen georganiseerd worden in Moldavië en Oekraïne; op 19 mei de «March for traditional values» in Chisinau en op 25 mei de «Equality March» in Kiev?</text:p>
      <text:p text:style-name="ifm_p_mt.3.76mm_ifm">Vraag 2</text:p>
      <text:p text:style-name="ifm_p_ifm">Deelt u de mening dat een succesvol en veilig Pride-evenement een graadmeter is voor de mate waarin landen er in slagen om discriminatie op het gebied van seksuele oriëntatie tegen te gaan? Zo nee, waarom niet?</text:p>
      <text:p text:style-name="ifm_p_mt.3.76mm_ifm">Vraag 3</text:p>
      <text:p text:style-name="ifm_p_ifm">Wanneer gaat het kabinet besluiten over het toekennen van visafacilitatie aan Oekraïne en Moldavië als stap in de visadialoog met deze landen? Hoe weegt u daarbij een succesvol en veilig verloop van Pride-evenementen, aangezien het introduceren en implementeren van anti-discriminatiewetgeving één van de voorwaarden is om uiteindelijk in aanmerking te komen voor visavrij reizen?</text:p>
      <text:p text:style-name="ifm_p_mt.3.76mm_ifm">Vraag 4</text:p>
      <text:p text:style-name="ifm_p_ifm">Bent u bereid een sterk signaal af te geven richting de regeringen in Oekraïne en Moldavië voordat de Pride-evenementen plaatsvinden in deze landen en voordat het besluit tot visafacilitatie genomen wordt in de ministerraad?</text:p>
      <text:p text:style-name="ifm_p_mt.3.76mm_ifm">Vraag 5</text:p>
      <text:p text:style-name="ifm_p_ifm">Welke andere acties is de regering van plan te ondernemen om succesvolle en veilige Pride-evenementen in Moldavië en Oekraïne te bevorderen?</text:p>
      <text:p text:style-name="ifm_p_mt.3.76mm_ifm">Vraag 6</text:p>
      <text:p text:style-name="ifm_p_ifm">Bent u bereid deze vragen te beantwoorden voor 19 me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ride-evenementen in Moldavië en Oekraïne</dc:title>
    <meta:user-defined meta:name="OVERHEIDop.ParlID/DC.identifier">kv-tk-2013Z09104</meta:user-defined>
    <meta:user-defined meta:name="OVERHEIDop.vraagnummer">2013Z09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2-2013</meta:user-defined>
    <meta:user-defined meta:name="DCTERMS.W3CDTF/OVERHEIDop.datumIndiening">2013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ide-evenementen in Moldavië en Oekraïne</meta:user-defined>
    <meta:user-defined meta:name="DCTERMS.W3CDTF/DCTERMS.available">2013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Cultuur en recreatie | Cultuur</meta:user-defined>
    <meta:user-defined meta:name="OVERHEIDop.versieInformatie"/>
  </office:meta>
</office:document-meta>
</file>