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103</text:p>
      <text:p text:style-name="ifm_p_font.roman_mt.3.76mm_ifm">Vragen van het lid <text:span text:style-name="ifm_span_font.bold_ifm">Karabulut</text:span> (SP) aan de staatssecretaris van Sociale Zaken en Werkgelegenheid over <text:span text:style-name="ifm_span_font.italic_ifm">de misstanden bij sociale werkplaats Berckenrode Groep Schiedam (BGS)</text:span> (ingezonden 8 mei 2013).</text:p>
      <text:p text:style-name="ifm_p_mt.3.76mm_ifm">Vraag 1</text:p>
      <text:p text:style-name="ifm_p_ifm">Wat is uw reactie op het rapport van de onafhankelijke commissie onderzoek integriteit BGS 2012, waaruit blijkt dat er binnen de sociale werkplaats BGS sprake was van (de schijn van) belangenverstrengeling, onzorgvuldig handelen en intimiderend gedrag alsmede onvoldoende aandacht voor de ontwikkelingsmogelijkheden en loopbaan van WSW-medewerkers en overtredingen van wet- en regelgeving, met name van de cao, de wachtlijstverordening en de Arbowet?<text:note text:id="ID-2013Z09103-d38e57" text:note-class="footnote"><text:note-citation text:label="1 ">1</text:note-citation><text:note-body><text:p text:style-name="ifm_p_font.normal_size.6.93pt_mt..5mm_indent.-0.1161in_mleft.0.1161in_ifm">Onafhankelijke Commissie Onderzoek Integriteit BGS Schiedam 2012 – 6 mei 2013 – Op afstand de beste ...?</text:p></text:note-body></text:note></text:p>
      <text:p text:style-name="ifm_p_mt.3.76mm_ifm">Vraag 2</text:p>
      <text:p text:style-name="ifm_p_ifm">Bent u met de commissie van mening dat er geen sprake is van enkele incidenten of fouten, maar van een bedrijfsvoering en een werkcultuur die samen uitdrukking zijn van een structureel probleem: een optelsom van onregelmatigheden, slordigheden, overtreding van regels, ongewenst gedrag en onvoldoende aandacht voor de kwetsbaarheid van de WSW-medewerkers die maakt dat er sprake is van een ernstige situatie?<text:note text:id="ID-2013Z09103-d38e71" text:note-class="footnote"><text:note-citation text:label="2 ">2</text:note-citation><text:note-body><text:p text:style-name="ifm_p_font.normal_size.6.93pt_mt..5mm_indent.-0.1161in_mleft.0.1161in_ifm">Telegraaf – 6 mei 2013 – «Top werkvoorziening Schiedam intimideerde»</text:p></text:note-body></text:note></text:p>
      <text:p text:style-name="ifm_p_mt.3.76mm_ifm">Vraag 3</text:p>
      <text:p text:style-name="ifm_p_ifm">Bent u van mening dat – gezien de conclusies van het onderzoeksrapport – de afstand tussen de sociale werkplaatsen en verantwoordelijke gemeenten te groot is geworden, waardoor goed toezicht voor de lokale volksvertegenwoordiging bijna onmogelijk is? Zo ja, welke maatregelen gaat u nemen om de afstand tussen sociale werkplaatsen en verantwoordelijke gemeenten te verkleinen? Zo nee, waarom niet?</text:p>
      <text:p text:style-name="ifm_p_mt.3.76mm_ifm">Vraag 4</text:p>
      <text:p text:style-name="ifm_p_ifm">Op welke wijze worden sociale werkplaatsen structureel gecontroleerd of zij voldoen aan de wettelijk zorgplicht voor hun werknemers zoals weergegeven in de Arbowet, waartoe behoren het opstellen van een gedragscode, het aanstellen van een vertrouwenspersoon, het inrichten van een meldings- en registratiesysteem, klachtenprocedures, een klachtencommissie en het (laten) verzorgen van training en onderricht van werkgevers en werknemers? Op welke wijze wordt de kwaliteit van deze maatregelen gecontroleerd?<text:note text:id="ID-2013Z09103-d38e91" text:note-class="footnote"><text:note-citation text:label="3 ">3</text:note-citation><text:note-body><text:p text:style-name="ifm_p_font.normal_size.6.93pt_mt..5mm_indent.-0.1161in_mleft.0.1161in_ifm">Aanhangsel van Handelingen, vergaderjaar 2012–2013, nr. 621</text:p></text:note-body></text:note></text:p>
      <text:p text:style-name="ifm_p_mt.3.76mm_ifm">Vraag 5</text:p>
      <text:p text:style-name="ifm_p_ifm">Bent u bereid om in te zetten op een structurele doorlichting van sociale werkplaatsen door de Inspectie SZW op arbeidsomstandigheden, veiligheid en ergonomische belemmeringen, zodat problemen kunnen worden voorkomen of vroegtijdig kunnen worden opgelost? Zo nee, waarom niet?</text:p>
      <text:p text:style-name="ifm_p_mt.3.76mm_ifm">Vraag 6</text:p>
      <text:p text:style-name="ifm_p_ifm">Behoort de sociale werkplaats BGS tot de groep van negen bedrijven in de sociale werkvoorziening die na herhaalde inspecties nog drie of meer tekortkomingen hadden? Kunt u de lijst met deze negen bedrijven aan de Kamer doen toekomen?<text:note text:id="ID-2013Z09103-d38e112" text:note-class="footnote"><text:note-citation text:label="4 ">4</text:note-citation><text:note-body><text:p text:style-name="ifm_p_font.normal_size.6.93pt_mt..5mm_indent.-0.1161in_mleft.0.1161in_ifm">29 817, nr. 100 – veiligheid bij bedrijven in de sociale werkvoorziening</text:p></text:note-body></text:note></text:p>
      <text:p text:style-name="ifm_p_mt.3.76mm_ifm">Vraag 7</text:p>
      <text:p text:style-name="ifm_p_ifm">Is er tijdens de specifieke inspecties door de Inspectie SZW in de periodes april – november 2011 en september – december 2012 ook geïnspecteerd bij de sociale werkplaats BGS? Zo ja, bent u bereid om de inspectierapporten over BGS uit de voorgaande vijf jaar aan de Kamer te zenden?<text:note text:id="ID-2013Z09103-d38e126" text:note-class="footnote"><text:note-citation text:label="5 ">5</text:note-citation><text:note-body><text:p text:style-name="ifm_p_font.normal_size.6.93pt_mt..5mm_indent.-0.1161in_mleft.0.1161in_ifm">Aanhangsel van Handelingen, vergaderjaar 2012–2013, nr. 621</text:p></text:note-body></text:note></text:p>
      <text:p text:style-name="ifm_p_mt.3.76mm_ifm">Vraag 8</text:p>
      <text:p text:style-name="ifm_p_ifm">Bent u bereid om landelijke richtlijnen voor gemeenten en SW-bedrijven op te stellen met daarin aanwijzingen voor het meten van sociale prestaties middels een sociaal jaarverslag met regels voor de begeleiding op de werkvloer, voor de ontwikkeling van medewerkers, het voeren van jaarlijkse functioneringsgesprekken, het houden van regelmatige werkoverleggen en het geven van een overzicht van de beloning van werknemers en directie? Zo nee, waarom niet?</text:p>
      <text:p text:style-name="ifm_p_mt.3.76mm_ifm">Vraag 9</text:p>
      <text:p text:style-name="ifm_p_ifm">Ziet u alsnog een relatie tussen de forse bezuinigingen op de sociale werkplaatsen van de afgelopen jaren op de begeleiding, het verminderen van budget voor werkplekaanpassingen en de onveilige situaties in sociale werkplaatsen? Zo ja, wat gaat u hiertegen doen? Zo nee, waarom niet?</text:p>
      <text:p text:style-name="ifm_p_mt.3.76mm_ifm">Vraag 10</text:p>
      <text:p text:style-name="ifm_p_ifm">Bent u bereid om een landelijk onafhankelijk meldpunt voor werknemers van de sociale werkplaats in te stellen, waar klachten over arbeidsomstandigheden, begeleiding, veiligheid en werkdruk kunnen worden gem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isstanden bij sociale werkplaats Berckenrode Groep Schiedam (BGS)</dc:title>
    <meta:user-defined meta:name="OVERHEIDop.ParlID/DC.identifier">kv-tk-2013Z09103</meta:user-defined>
    <meta:user-defined meta:name="OVERHEIDop.vraagnummer">2013Z0910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5-08</meta:user-defined>
    <meta:user-defined meta:name="OVERHEID.StatenGeneraal/DC.creator">Tweede Kamer der Staten-Generaal</meta:user-defined>
    <dc:language>nl</dc:language>
    <meta:user-defined meta:name="DCTERMS.alternative"/>
    <meta:user-defined meta:name="DC.title">De misstanden bij sociale werkplaats Berckenrode Groep Schiedam (BGS)</meta:user-defined>
    <meta:user-defined meta:name="DCTERMS.W3CDTF/DCTERMS.available">2013-05-08</meta:user-defined>
    <meta:user-defined meta:name="OVERHEIDop.publicationName">Kamervragen zonder antwoord</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