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906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9066</text:p>
      <text:p text:style-name="ifm_p_font.roman_mt.3.76mm_ifm">Vragen van het lid <text:span text:style-name="ifm_span_font.bold_ifm">Van Tongeren</text:span> (GroenLinks) aan de minister van Economische Zaken over <text:span text:style-name="ifm_span_font.italic_ifm">het wegnemen van belemmeringen voor de bouw van een Russische olieterminal in de Rotterdamse haven</text:span> (ingezonden 7 mei 2013).</text:p>
      <text:p text:style-name="ifm_p_mt.3.76mm_ifm">Vraag 1</text:p>
      <text:p text:style-name="ifm_p_ifm">Sinds wanneer bent u actief betrokken bij het mogelijk maken van de plannen voor de bouw van een olieterminal door een joint venture van het Russische bedrijf Summa en het Nederlandse opslagbedrijf VTTI?<text:note text:id="ID-2013Z09066-d38e54" text:note-class="footnote"><text:note-citation text:label="1 ">1</text:note-citation><text:note-body><text:p text:style-name="ifm_p_font.normal_size.6.93pt_mt..5mm_indent.-0.1161in_mleft.0.1161in_ifm"> «Russische olieterminal in Rotterdamse haven», http://www.rijksoverheid.nl/nieuws/2013/04/07/russische-olieterminal-in-rotterdamse-haven.html
            </text:p></text:note-body></text:note>
      </text:p>
      <text:p text:style-name="ifm_p_mt.3.76mm_ifm">Vraag 2</text:p>
      <text:p text:style-name="ifm_p_ifm">Kunt u toelichten waaruit de door uw ministerie genoemde problemen bij het verkrijgen van de benodigde vergunningen bestonden?</text:p>
      <text:p text:style-name="ifm_p_mt.3.76mm_ifm">Vraag 3</text:p>
      <text:p text:style-name="ifm_p_ifm">Kunt u toelichten en specificeren welke belemmeringen u heeft weggenomen en op wiens verzoek u heeft gehandeld?</text:p>
      <text:p text:style-name="ifm_p_mt.3.76mm_ifm">Vraag 4</text:p>
      <text:p text:style-name="ifm_p_ifm">Zijn er veiligheidsrisico's verbonden aan het wegnemen van deze belemmeringen?</text:p>
      <text:p text:style-name="ifm_p_mt.3.76mm_ifm">Vraag 5</text:p>
      <text:p text:style-name="ifm_p_ifm">Kunt u toelichten bij welke vergunningsaanvraag de belemmeringen zijn opgetreden en waarom u zeker weet dat alle mogelijke belemmeringen zijn weggenomen, gezien het feit dat bij het bevoegd gezag nog aanvragen moeten worden ingediend en getoetst?</text:p>
      <text:p text:style-name="ifm_p_mt.3.76mm_ifm">Vraag 6</text:p>
      <text:p text:style-name="ifm_p_ifm">Zijn er al vergunningsaanvragen ingediend bij de bevoegde overheden? Zo nee, op grond waarvan heeft u in gesprek met de Russische vicepremier toezeggingen kunnen doen over een onbelemmerde bouw van de terminal?</text:p>
      <text:p text:style-name="ifm_p_mt.3.76mm_ifm">Vraag 7</text:p>
      <text:p text:style-name="ifm_p_ifm">Erkent u ten volle deze gangbare procedures in Nederland en bent u bereid om eventuele toekomstige belemmeringen te respecteren en alsnog «nee» te verkopen aan de Russen, indien dat noodzakelijk blijkt?</text:p>
      <text:p text:style-name="ifm_p_mt.3.76mm_ifm">Vraag 8</text:p>
      <text:p text:style-name="ifm_p_ifm">Kunt u toelichten hoe de selectie van een exploitant voor het desbetreffende terrein tot stand is gekomen en of u daarbij een bemiddelende rol heeft gespeeld ten gunste van de Russen?</text:p>
      <text:p text:style-name="ifm_p_mt.3.76mm_ifm">Vraag 9</text:p>
      <text:p text:style-name="ifm_p_ifm">Houdt u rekening met de scepsis van bijvoorbeeld de Russische oliepijplijnbeheerder Transneft die meent dat de olieterminal mogelijk overcapaciteit en dalende prijzen voor op- en overslag tot gevolg kan hebben?<text:note text:id="ID-2013Z09066-d38e102" text:note-class="footnote"><text:note-citation text:label="2 ">2</text:note-citation><text:note-body><text:p text:style-name="ifm_p_font.normal_size.6.93pt_mt..5mm_indent.-0.1161in_mleft.0.1161in_ifm">«Oil industry skeptical about new Rotterdam terminal», http://russianamericanbusiness.org/web_CURRENT/articles/961/1/Oil-industry-skeptical-about-new-Rotterdam-terminal
            </text:p></text:note-body></text:note>
      </text:p>
      <text:p text:style-name="ifm_p_mt.3.76mm_ifm">Vraag 10</text:p>
      <text:p text:style-name="ifm_p_ifm">Kunt u aangeven of uw steun voor de komst van de Russische olieterminal is ingegeven door een feitelijke en realistische onderbouwing bij de business case?</text:p>
      <text:p text:style-name="ifm_p_mt.3.76mm_ifm">Vraag 11</text:p>
      <text:p text:style-name="ifm_p_ifm">Kunt u toelichten hoe u aankijkt tegen de gevolgen van eventuele dalende prijzen voor investeringen van op- en overslagbedrijven in onderhoud en veiligheid van nieuwe en bestaande complexen in de Rotterdamse ha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wegnemen van belemmeringen voor de bouw van een Russische olieterminal in de Rotterdamse haven</dc:title>
    <meta:user-defined meta:name="OVERHEIDop.ParlID/DC.identifier">kv-tk-2013Z09066</meta:user-defined>
    <meta:user-defined meta:name="OVERHEIDop.vraagnummer">2013Z090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van Tongeren</meta:user-defined>
    <meta:user-defined meta:name="OVERHEIDop.vergaderjaar">2012-2013</meta:user-defined>
    <meta:user-defined meta:name="DCTERMS.W3CDTF/OVERHEIDop.datumIndiening">2013-05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wegnemen van belemmeringen voor de bouw van een Russische olieterminal in de Rotterdamse haven</meta:user-defined>
    <meta:user-defined meta:name="DCTERMS.W3CDTF/DCTERMS.available">2013-05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07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.TaxonomieBeleidsagenda/OVERHEID.category">Natuur en milieu | Energie</meta:user-defined>
    <meta:user-defined meta:name="OVERHEIDop.versieInformatie"/>
  </office:meta>
</office:document-meta>
</file>