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65</text:p>
      <text:p text:style-name="ifm_p_font.roman_mt.3.76mm_ifm">Vragen van het lid <text:span text:style-name="ifm_span_font.bold_ifm">Bonis</text:span> (PvdA) aan de minister van Buitenlandse Zaken over <text:span text:style-name="ifm_span_font.italic_ifm">de Israëlische luchtaanval op de berg Qassioun in Damascus</text:span> (ingezonden 7 mei 2013).</text:p>
      <text:p text:style-name="ifm_p_mt.3.76mm_ifm">Vraag 1</text:p>
      <text:p text:style-name="ifm_p_ifm">Heeft u kennisgenomen van de Israëlische luchtaanval op de berg Qassioun in Damascus in de nacht van 4 op 5 mei 2013, naar verluidt om een Syrisch militair complex uit te schakelen?</text:p>
      <text:p text:style-name="ifm_p_mt.3.76mm_ifm">Vraag 2</text:p>
      <text:p text:style-name="ifm_p_ifm">Hoe duidt u deze onverwachte Israëlische interventie in het Syrische conflict?</text:p>
      <text:p text:style-name="ifm_p_mt.3.76mm_ifm">Vraag 3</text:p>
      <text:p text:style-name="ifm_p_ifm">Deelt u de mening dat deze interventie, reeds de derde dit jaar, potentieel een ernstige escalatie van voornoemd conflict behelst met risico van uitbreiding daarvan in een toch al uiterst explosieve regio? Zo ja, bent u bereid om, zo mogelijk in EU-verband, de Israëlische regering om opheldering te vragen? Zo ja, bent u bereid om, eveneens in EU-verband, aan te dringen op een spoedzitting van de VN-Veiligheidsraad om deze nieuwe fase van het Syrische conflict en de regionale implicaties daarvan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sraëlische luchtaanval op de berg Qassioun in Damascus</dc:title>
    <meta:user-defined meta:name="OVERHEIDop.ParlID/DC.identifier">kv-tk-2013Z09065</meta:user-defined>
    <meta:user-defined meta:name="OVERHEIDop.vraagnummer">2013Z09065</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vergaderjaar">2012-2013</meta:user-defined>
    <meta:user-defined meta:name="DCTERMS.W3CDTF/OVERHEIDop.datumIndiening">2013-05-07</meta:user-defined>
    <meta:user-defined meta:name="OVERHEID.StatenGeneraal/DC.creator">Tweede Kamer der Staten-Generaal</meta:user-defined>
    <dc:language>nl</dc:language>
    <meta:user-defined meta:name="DCTERMS.alternative"/>
    <meta:user-defined meta:name="DC.title">De Israëlische luchtaanval op de berg Qassioun in Damascus</meta:user-defined>
    <meta:user-defined meta:name="DCTERMS.W3CDTF/DCTERMS.available">2013-05-07</meta:user-defined>
    <meta:user-defined meta:name="OVERHEIDop.publicationName">Kamervragen zonder antwoord</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