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62</text:p>
      <text:p text:style-name="ifm_p_font.roman_mt.3.76mm_ifm">Vragen van de leden <text:span text:style-name="ifm_span_font.bold_ifm">Van Klaveren</text:span> en <text:span text:style-name="ifm_span_font.bold_ifm">Helder</text:span> (beiden PVV) aan de ministers van Veiligheid en Justitie en van Sociale Zaken en Werkgelegenheid over <text:span text:style-name="ifm_span_font.italic_ifm">het mislukken van de linkse methode van «pappen en nathouden»</text:span> (ingezonden 7 mei 2013).</text:p>
      <text:p text:style-name="ifm_p_mt.3.76mm_ifm">Vraag 1</text:p>
      <text:p text:style-name="ifm_p_ifm">Bent u bekend met het bericht «Straatcoach maakt wijk niet veiliger»?<text:note text:id="ID-2013Z09062-d38e57" text:note-class="footnote"><text:note-citation text:label="1 ">1</text:note-citation><text:note-body><text:p text:style-name="ifm_p_font.normal_size.6.93pt_mt..5mm_indent.-0.1161in_mleft.0.1161in_ifm"> 
               http://nos.nl/artikel/499040-straatcoach-maakt-wijk-niet-veiliger.html
            </text:p></text:note-body></text:note>
      </text:p>
      <text:p text:style-name="ifm_p_mt.3.76mm_ifm">Vraag 2</text:p>
      <text:p text:style-name="ifm_p_ifm">In hoeverre zijn u de ogen geopend door de conclusie van het rapport dat criminaliteit, overlast en verloedering niet worden tegengaan met sociale projecten als straatcoaches en buurtbarbecues en dat de extreme criminaliteit van met name Marokkaans tuig alleen aangepakt kan worden met harde repressie?</text:p>
      <text:p text:style-name="ifm_p_mt.3.76mm_ifm">Vraag 3</text:p>
      <text:p text:style-name="ifm_p_ifm">Deelt u de visie dat, nu tevens vastgesteld is dat vechtsporten asociaal en gewelddadig gedrag kunnen aanwakkeren bij risicojongeren, gemeenten die deze sporten aanboden wijken, buurten en steden onveiliger hebben gemaakt? Zo neen, waarom niet?</text:p>
      <text:p text:style-name="ifm_p_mt.3.76mm_ifm">Vraag 4</text:p>
      <text:p text:style-name="ifm_p_ifm">Welke maatregelen bent u voornemens te treffen om ervoor te zorgen dat er landelijk gestopt wordt met de verspilling van miljoenen euro's door gemeenten, die het beleid van straatcoaches, buurtbarbecues en vechtsporten nog altijd uitvoeren?</text:p>
      <text:p text:style-name="ifm_p_mt.3.76mm_ifm">Vraag 5</text:p>
      <text:p text:style-name="ifm_p_ifm">Bent u bereid – naar aanleiding van dit rapport – de heilloze weg van pappen en nathouden te laten varen en vol in te zetten op de harde aanpak van minimumstraffen, huis- en wijkuitzettingen, mobiele politieposten in overlastgebieden en waar mogelijk denaturalisatie en uitzetting van met name crimineel Marokkaans tui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islukken van de linkse methode van 'pappen en nathouden'</dc:title>
    <meta:user-defined meta:name="OVERHEIDop.ParlID/DC.identifier">kv-tk-2013Z09062</meta:user-defined>
    <meta:user-defined meta:name="OVERHEIDop.vraagnummer">2013Z0906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J.J. van Klaveren</meta:user-defined>
    <meta:user-defined meta:name="OVERHEIDop.vergaderjaar">2012-2013</meta:user-defined>
    <meta:user-defined meta:name="DCTERMS.W3CDTF/OVERHEIDop.datumIndiening">2013-05-07</meta:user-defined>
    <meta:user-defined meta:name="OVERHEID.StatenGeneraal/DC.creator">Tweede Kamer der Staten-Generaal</meta:user-defined>
    <dc:language>nl</dc:language>
    <meta:user-defined meta:name="DCTERMS.alternative"/>
    <meta:user-defined meta:name="DC.title">Het mislukken van de linkse methode van 'pappen en nathouden'</meta:user-defined>
    <meta:user-defined meta:name="DCTERMS.W3CDTF/DCTERMS.available">2013-05-07</meta:user-defined>
    <meta:user-defined meta:name="OVERHEIDop.publicationName">Kamervragen zonder antwoord</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