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0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016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er een explosieve toename is van aanvragen voor zware zorg</text:span> (ingezonden 6 mei 2013).</text:p>
      <text:p text:style-name="ifm_p_mt.3.76mm_ifm">Vraag 1</text:p>
      <text:p text:style-name="ifm_p_ifm">Wat is uw reactie op het bericht «Explosie vraag om zware zorg»?<text:note text:id="ID-2013Z09016-d38e57" text:note-class="footnote"><text:note-citation text:label="1 ">1</text:note-citation><text:note-body><text:p text:style-name="ifm_p_font.normal_size.6.93pt_mt..5mm_indent.-0.1161in_mleft.0.1161in_ifm">«Explosie vraag om zware zorg», Volkskrant, p.1, 3 mei 2013</text:p></text:note-body></text:note></text:p>
      <text:p text:style-name="ifm_p_mt.3.76mm_ifm">Vraag 2</text:p>
      <text:p text:style-name="ifm_p_ifm">Is het waar dat de afgelopen drie jaar het aantal indicaties zorgzwaartepakket (ZZP) 3 en 4 op grond van de Algemene Wet Bijzondere Ziektekosten (AWBZ) in absolute zin is toegenomen?</text:p>
      <text:p text:style-name="ifm_p_mt.3.76mm_ifm">Vraag 3</text:p>
      <text:p text:style-name="ifm_p_ifm">Is het waar dat daarmee een drastische verschuiving van patiënten met een «lichte» indicatie (ZZP 1 en<text:note text:id="ID-2013Z09016-d38e77" text:note-class="footnote"><text:note-citation text:label="2 ">2</text:note-citation><text:note-body><text:p text:style-name="ifm_p_font.normal_size.6.93pt_mt..5mm_indent.-0.1161in_mleft.0.1161in_ifm">«Explosie vraag om zware zorg», Volkskrant, p.1, 3 mei 2013</text:p></text:note-body></text:note> naar een «zware» indicatie (ZZP 3 en<text:note text:id="ID-2013Z09016-d38e86" text:note-class="footnote"><text:note-citation text:label="3 ">3</text:note-citation><text:note-body><text:p text:style-name="ifm_p_font.normal_size.6.93pt_mt..5mm_indent.-0.1161in_mleft.0.1161in_ifm">«Explosie vraag om zware zorg», Volkskrant, p.1, 3 mei 2013</text:p></text:note-body></text:note> heeft plaatsgevonden?</text:p>
      <text:p text:style-name="ifm_p_mt.3.76mm_ifm">Vraag 4</text:p>
      <text:p text:style-name="ifm_p_ifm">Welke verklaring heeft u voor de snelle aanwas van hulpbehoevenden met een zwaardere indicatie?</text:p>
      <text:p text:style-name="ifm_p_mt.3.76mm_ifm">Vraag 5</text:p>
      <text:p text:style-name="ifm_p_ifm">Hoe beoordeelt u het vermoeden van deskundigen dat patiënten soms ten onrechte een hogere ZZP-indicatie krijgen dan gerechtvaardigd is op basis van hun zorgbehoefte?</text:p>
      <text:p text:style-name="ifm_p_mt.3.76mm_ifm">Vraag 6</text:p>
      <text:p text:style-name="ifm_p_ifm">Wilt u onderzoek doen naar de omvang van het sjoemelen met aanvragen voor AWBZ-indicaties? Zo ja, wilt u bij dat onderzoek betrekken hoe het extramuraliseren van ZZP 1 en 2 per 1 januari 2013 hieraan heeft bijgedragen?</text:p>
      <text:p text:style-name="ifm_p_mt.3.76mm_ifm">Vraag 7</text:p>
      <text:p text:style-name="ifm_p_ifm">Hoe zorgt u er voor dat bij uw plannen voor de langdurige zorg, die voorzien in een overheveling van zware AWBZ-zorg naar gemeenten en de Zorgverzekeringswet, het risico op afwenteling en sneller indiceren voor zwaardere zorg tot een minimum wordt beperkt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3 mei 2013 (vraagnummer 2013Z0896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een explosieve toename is van aanvragen voor zware zorg</dc:title>
    <meta:user-defined meta:name="OVERHEIDop.ParlID/DC.identifier">kv-tk-2013Z09016</meta:user-defined>
    <meta:user-defined meta:name="OVERHEIDop.vraagnummer">2013Z09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explosieve toename is van aanvragen voor zware zorg</meta:user-defined>
    <meta:user-defined meta:name="DCTERMS.W3CDTF/DCTERMS.available">2013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