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014</text:p>
      <text:p text:style-name="ifm_p_font.roman_mt.3.76mm_ifm">Vragen van de leden <text:span text:style-name="ifm_span_font.bold_ifm">Marcouch</text:span>, <text:span text:style-name="ifm_span_font.bold_ifm">Heijnen</text:span> en <text:span text:style-name="ifm_span_font.bold_ifm">Monasch</text:span> (allen PvdA) aan de staatssecretarissen van Veiligheid en Justitie en van Volksgezondheid, Welzijn en Sport over <text:span text:style-name="ifm_span_font.italic_ifm">de toekomst van het Oranjehotel Scheveningen nu het kabinet van plan is de Scheveningse gevangenis te sluiten</text:span> (ingezonden 6 mei 2013).</text:p>
      <text:p text:style-name="ifm_p_mt.3.76mm_ifm">Vraag 1</text:p>
      <text:p text:style-name="ifm_p_ifm">Heeft u kennisgenomen van de brief die de Stichting Oranjehotel u op 28 maart 2013 heeft toegezonden?<text:note text:id="ID-2013Z09014-d38e64" text:note-class="footnote"><text:note-citation text:label="1 ">1</text:note-citation><text:note-body><text:p text:style-name="ifm_p_font.normal_size.6.93pt_mt..5mm_indent.-0.1161in_mleft.0.1161in_ifm">Afschrift aan de Tweede Kamer, nummer 2013D14545</text:p></text:note-body></text:note></text:p>
      <text:p text:style-name="ifm_p_mt.3.76mm_ifm">Vraag 2</text:p>
      <text:p text:style-name="ifm_p_ifm">Herinnert u zich de toezegging van de minister van Justitie in 2009<text:note text:id="ID-2013Z09014-d38e78" text:note-class="footnote"><text:note-citation text:label="2 ">2</text:note-citation><text:note-body><text:p text:style-name="ifm_p_font.normal_size.6.93pt_mt..5mm_indent.-0.1161in_mleft.0.1161in_ifm">http://www.oranjehotel.org/herdenking/herdenkingsrede-2009/</text:p></text:note-body></text:note> omtrent de toekomst van het Oranjehotel, die hij als volgt formuleerde: «Het Poortje, de Dodencel en de Gedenkplaat zijn de materialisering van gebeurtenissen en daden die wij niet mogen vergeten. […] deze mogen niet verloren gaan. En ik kan, als minister van Justitie, dan ook toezeggen dat zij bewaard zullen blijven. In welke vorm precies, zal nog worden bepaald»?</text:p>
      <text:p text:style-name="ifm_p_mt.3.76mm_ifm">Vraag 3</text:p>
      <text:p text:style-name="ifm_p_ifm">Deelt u de opvatting van uw voorganger, zoals verwoord in de vorige vraag, en onderschrijft u nog steeds het belang van dit monument? Zo nee, waarom niet?</text:p>
      <text:p text:style-name="ifm_p_mt.3.76mm_ifm">Vraag 4</text:p>
      <text:p text:style-name="ifm_p_ifm">Is inmiddels duidelijk in welke vorm het monument Oranjehotel bewaard zal blijven?</text:p>
      <text:p text:style-name="ifm_p_mt.3.76mm_ifm">Vraag 5</text:p>
      <text:p text:style-name="ifm_p_ifm">Wat is het standpunt van de regering over het ontwerp van de toekomst van het Oranjehotel dat in september 2012 openbaar gepresenteerd is?</text:p>
      <text:p text:style-name="ifm_p_mt.3.76mm_ifm">Vraag 6</text:p>
      <text:p text:style-name="ifm_p_ifm">Hoe zal de rijksoverheid na sluiting de gevangenis overdragen aan de gemeente, gelet op de bijzondere historische waarde? Stelt zij bepaalde voorwaarden aan de gemeente Den Haag, waardoor het monument Oranjehotel ook in de toekomst een passende omgeving zal kennen? Zo ja, welke? Welke al dan niet financiële middelen is zij bereid daarmee gepaard te lat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komst van het Oranjehotel Scheveningen nu het kabinet van plan is de Scheveningse gevangenis te sluiten</dc:title>
    <meta:user-defined meta:name="OVERHEIDop.ParlID/DC.identifier">kv-tk-2013Z09014</meta:user-defined>
    <meta:user-defined meta:name="OVERHEIDop.vraagnummer">2013Z09014</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indiener">J.S. Monasch</meta:user-defined>
    <meta:user-defined meta:name="OVERHEIDop.indiener">A. Marcouch</meta:user-defined>
    <meta:user-defined meta:name="OVERHEIDop.vergaderjaar">2012-2013</meta:user-defined>
    <meta:user-defined meta:name="DCTERMS.W3CDTF/OVERHEIDop.datumIndiening">2013-05-06</meta:user-defined>
    <meta:user-defined meta:name="OVERHEID.StatenGeneraal/DC.creator">Tweede Kamer der Staten-Generaal</meta:user-defined>
    <dc:language>nl</dc:language>
    <meta:user-defined meta:name="DCTERMS.alternative"/>
    <meta:user-defined meta:name="DC.title">De toekomst van het Oranjehotel Scheveningen nu het kabinet van plan is de Scheveningse gevangenis te sluiten</meta:user-defined>
    <meta:user-defined meta:name="DCTERMS.W3CDTF/DCTERMS.available">2013-05-06</meta:user-defined>
    <meta:user-defined meta:name="OVERHEIDop.publicationName">Kamervragen zonder antwoord</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Cultuur</meta:user-defined>
    <meta:user-defined meta:name="OVERHEIDop.versieInformatie"/>
  </office:meta>
</office:document-meta>
</file>