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12</text:p>
      <text:p text:style-name="ifm_p_font.roman_mt.3.76mm_ifm">Vragen van het lid <text:span text:style-name="ifm_span_font.bold_ifm">Voordewind</text:span> (ChristenUnie) aan de ministers van Buitenlandse Zaken en voor Buitenlandse Handel en Ontwikkelingssamenwerking over <text:span text:style-name="ifm_span_font.italic_ifm">seksueel geweld tegen vrouwen in India en beperkingen voor mensenrechtenorganisaties</text:span> (ingezonden 6 mei 2013).</text:p>
      <text:p text:style-name="ifm_p_mt.3.76mm_ifm">Vraag 1</text:p>
      <text:p text:style-name="ifm_p_ifm">Bent u bekend met de opvattingen van de Special Rapporteur on Violence against Women van 1 mei 2013 na haar recente bezoek aan India, en van Amnesty International, dat de nieuwe Indiase wet tegen seksueel geweld tegen vrouwen naast positieve, ook een aanzienlijk aantal «regressieve bepalingen» bevat, zoals het toepassen van de doodstraf, het ontbreken van een aanpak van de oorzaken en het feit dat veiligheidstroepen de facto wettelijk immuun zijn voor aanklachten van verkrachting? Wordt deze opvatting door u ingebracht in de EU-India Mensenrechtendialoog of anderszins onder de aandacht van de Indiase regering gebracht? Stelt u daarbij ook aan de orde dat de wet volgens mensenrechtenorganisaties niet (goed) zal worden uitgevoerd zonder hervorming van het politieapparaat en het rechtssysteem?<text:note text:id="ID-2013Z09012-d38e57" text:note-class="footnote"><text:note-citation text:label="1 ">1</text:note-citation><text:note-body><text:p text:style-name="ifm_p_font.normal_size.6.93pt_mt..5mm_indent.-0.1161in_mleft.0.1161in_ifm">Vervolgvragen op schriftelijke vragen, Aanhangsel Handelingen, vergaderjaar 2012–2013, nr. 1588</text:p></text:note-body></text:note>
         <text:note text:id="ID-2013Z09012-d38e65" text:note-class="footnote"><text:note-citation text:label="2 ">2</text:note-citation><text:note-body><text:p text:style-name="ifm_p_font.normal_size.6.93pt_mt..5mm_indent.-0.1161in_mleft.0.1161in_ifm">Zie: http://www.ohchr.org/EN/NewsEvents/Pages/DisplayNews.aspx?NewsID=13282&amp;LangID=E</text:p></text:note-body></text:note>
         <text:note text:id="ID-2013Z09012-d38e73" text:note-class="footnote"><text:note-citation text:label="3 ">3</text:note-citation><text:note-body><text:p text:style-name="ifm_p_font.normal_size.6.93pt_mt..5mm_indent.-0.1161in_mleft.0.1161in_ifm">Zie: http://www.amnesty.org/en/for-media/press-releases/india-new-sexual-violence-law-has-both-positive-and-regressive-provisions-2</text:p></text:note-body></text:note></text:p>
      <text:p text:style-name="ifm_p_mt.3.76mm_ifm">Vraag 2</text:p>
      <text:p text:style-name="ifm_p_ifm">Bent u – mede gezien de aangenomen Kamermotie over Dalits<text:note text:id="ID-2013Z09012-d38e87" text:note-class="footnote"><text:note-citation text:label="4 ">4</text:note-citation><text:note-body><text:p text:style-name="ifm_p_font.normal_size.6.93pt_mt..5mm_indent.-0.1161in_mleft.0.1161in_ifm">32 735, nr. 8, motie Voordewind (29 juni 2011)</text:p></text:note-body></text:note> en uw toezeggingen dat de Nederlandse regering zich wil inzetten voor de verstrekking van de positie van Dalits – bereid om de discriminatie en uitsluiting van 260 miljoen Dalits of «kastelozen» prioriteit te geven in uw nieuwe mensenrechtenbeleid?</text:p>
      <text:p text:style-name="ifm_p_mt.3.76mm_ifm">Vraag 3</text:p>
      <text:p text:style-name="ifm_p_ifm">Bent u bereid de problemen die de winnaar van de Nederlandse Mensenrechtentulp 2012 bij zijn werk ondervindt bij de Indiase regering aan de orde te stellen, mede gezien de prioriteit die u geeft aan het steunen van mensenrechtenverdedigers?</text:p>
      <text:p text:style-name="ifm_p_mt.3.76mm_ifm">Vraag 4</text:p>
      <text:p text:style-name="ifm_p_ifm">Wat vindt u van de kritiek van de voorzitter van de jury van de Mensenrechtentulp tijdens een uitzending van VPRO Argos over de manier waarop de prijs – tegen zijn wensen – door de Nederlandse Ambassade in India is uitgereikt aan prijswinnaar Marimuthu Bharathan, namelijk zonder enige ceremonie?<text:note text:id="ID-2013Z09012-d38e108" text:note-class="footnote"><text:note-citation text:label="5 ">5</text:note-citation><text:note-body><text:p text:style-name="ifm_p_font.normal_size.6.93pt_mt..5mm_indent.-0.1161in_mleft.0.1161in_ifm">Zie: http://weblogs.vpro.nl/argos/2013/02/07/2-februari-2013-mensenrechtentulp/</text:p></text:note-body></text:note> Wordt dit ook in de toekomst de aanpak bij het overhandigen van de Mensenrechtentulp aan winnaars die van hun regering geen toestemming krijgen naar Nederland te reizen?</text:p>
      <text:p text:style-name="ifm_p_mt.3.76mm_ifm">Vraag 5</text:p>
      <text:p text:style-name="ifm_p_ifm">Heeft het door de EU-delegatie aangevraagde gesprek met de Indiase autoriteiten over de (publicatie van) de «watchlist» van Indiase en internationale organisaties plaatsgevonden? Zo ja, wat is hiervan het resultaat en welke conclusie trekt u daaruit over de praktijk van de nieuwe wetgeving voor buitenlandse financiering van Indiase maatschappelijke organisaties? Zo nee, waarom heeft dit gesprek nog niet plaatsgevonden?</text:p>
      <text:p text:style-name="ifm_p_mt.3.76mm_ifm">Vraag 6</text:p>
      <text:p text:style-name="ifm_p_ifm">Kunt u de Kamer informeren of u, los van een in antwoord op vraag 7 genoemde specifieke aanpak gericht op vrouwenorganisaties, bekend bent met belemmeringen of blokkades bij het steunen van vrouwenorganisaties én andere mensenrechtenorganisaties in India?</text:p>
      <text:p text:style-name="ifm_p_mt.3.76mm_ifm">Vraag 7</text:p>
      <text:p text:style-name="ifm_p_ifm">Kunt u een breder beeld te schetsen van de visaproblemen die Nederlandse burgers hebben bij het verkrijgen van een visum voor India? Kunt u berichten – van onder meer de Landelijke India Werkgroep<text:note text:id="ID-2013Z09012-d38e142" text:note-class="footnote"><text:note-citation text:label="6 ">6</text:note-citation><text:note-body><text:p text:style-name="ifm_p_font.normal_size.6.93pt_mt..5mm_indent.-0.1161in_mleft.0.1161in_ifm">Zie: http://www.indianet.nl/in-TKactievrouwen.html</text:p></text:note-body></text:note> – bevestigen dat »veel Nederlandse organisaties grote problemen ondervinden bij het aanvragen van visa voor India en dat regelmatig visa worden geweigerd aan onder meer medewerkers van hulporganisaties en journalisten? Wat is de Nederlandse inzet om deze problemen aan de orde te stellen en zo mogelijk op te lossen?</text:p>
      <text:p text:style-name="ifm_p_mt.3.76mm_ifm">Vraag 8</text:p>
      <text:p text:style-name="ifm_p_ifm">Heeft de Nederlandse regering de beperkingen in vrijheid van bewegingsruimte voor Indiase mensenrechtenorganisaties daadwerkelijk aan de orde gesteld bij de EU en andere mogelijk effectieve kanalen? Zo ja, wat is daarvan het result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eksueel geweld tegen vrouwen in India en beperkingen voor mensenrechtenorganisaties</dc:title>
    <meta:user-defined meta:name="OVERHEIDop.ParlID/DC.identifier">kv-tk-2013Z09012</meta:user-defined>
    <meta:user-defined meta:name="OVERHEIDop.vraagnummer">2013Z0901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5-06</meta:user-defined>
    <meta:user-defined meta:name="OVERHEID.StatenGeneraal/DC.creator">Tweede Kamer der Staten-Generaal</meta:user-defined>
    <dc:language>nl</dc:language>
    <meta:user-defined meta:name="DCTERMS.alternative"/>
    <meta:user-defined meta:name="DC.title">Seksueel geweld tegen vrouwen in India en beperkingen voor mensenrechtenorganisaties</meta:user-defined>
    <meta:user-defined meta:name="DCTERMS.W3CDTF/DCTERMS.available">2013-05-06</meta:user-defined>
    <meta:user-defined meta:name="OVERHEIDop.publicationName">Kamervragen zonder antwoord</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