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70</text:p>
      <text:p text:style-name="ifm_p_font.roman_mt.3.76mm_ifm">Vragen van het lid <text:span text:style-name="ifm_span_font.bold_ifm">Ziengs</text:span> (VVD) aan de minister van Economische Zaken over <text:span text:style-name="ifm_span_font.italic_ifm">het toenemend aantal regels</text:span> (ingezonden 3 mei 2013).</text:p>
      <text:p text:style-name="ifm_p_mt.3.76mm_ifm">Vraag 1</text:p>
      <text:p text:style-name="ifm_p_ifm">Kent u het bericht «Meer regels onder Rutte»?<text:note text:id="ID-2013Z08970-d38e58" text:note-class="footnote"><text:note-citation text:label="1 ">1</text:note-citation><text:note-body><text:p text:style-name="ifm_p_font.normal_size.6.93pt_mt..5mm_indent.-0.1161in_mleft.0.1161in_ifm">Algemeen Dagblad op haar website: http://www.ad.nl/ad/nl/1012/Nederland/article/detail/3431602/2013/04/25/Meer-regels-onder-Rutte.dhtml</text:p></text:note-body></text:note></text:p>
      <text:p text:style-name="ifm_p_mt.3.76mm_ifm">Vraag 2</text:p>
      <text:p text:style-name="ifm_p_ifm">Is de stelling dat het aantal regels de afgelopen jaren is toegenomen juist? Deelt u de conclusie van de onderzoekers dat dit vooral komt door de decentralisatie, waardoor decentrale overheden vele nieuwe taken moeten uitvoeren waarvoor zij vele nieuwe regels moeten invoeren?</text:p>
      <text:p text:style-name="ifm_p_mt.3.76mm_ifm">Vraag 3</text:p>
      <text:p text:style-name="ifm_p_ifm">Welke definitie van regeldruk hanteert u? Hoe kan het dat de genoemde stijging van het aantal regels in Nederland samengaat met een dalende regeldruk?</text:p>
      <text:p text:style-name="ifm_p_mt.3.76mm_ifm">Vraag 4</text:p>
      <text:p text:style-name="ifm_p_ifm">Wat is uw indruk over de kwaliteit van regelgeving van decentrale overheden? Is die net zo goed als van de Rijksoverheid? Zijn decentrale overheden zich volgens u voldoende bewust van de lasten voor ondernemers en burgers die nieuwe regels met zich meebrengen?</text:p>
      <text:p text:style-name="ifm_p_mt.3.76mm_ifm">Vraag 5</text:p>
      <text:p text:style-name="ifm_p_ifm">Op welke wijze ondersteunt u decentrale overheden met uw expertise op het gebied van het terugdringen en voorkomen van regeldruk? Welke (andere) mogelijkheden heeft u om te voorkomen dat de toename van regels op lokaal en regionaal niveau leidt tot extra regeldru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toenemend aantal regels</dc:title>
    <meta:user-defined meta:name="OVERHEIDop.ParlID/DC.identifier">kv-tk-2013Z08970</meta:user-defined>
    <meta:user-defined meta:name="OVERHEIDop.vraagnummer">2013Z089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2-2013</meta:user-defined>
    <meta:user-defined meta:name="DCTERMS.W3CDTF/OVERHEIDop.datumIndiening">2013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 aantal regels</meta:user-defined>
    <meta:user-defined meta:name="DCTERMS.W3CDTF/DCTERMS.available">2013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