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67</text:p>
      <text:p text:style-name="ifm_p_font.roman_mt.3.76mm_ifm">Vragen van de leden <text:span text:style-name="ifm_span_font.bold_ifm">Yücel</text:span> en <text:span text:style-name="ifm_span_font.bold_ifm">Ypma</text:span> (beiden PvdA) aan de minister van Sociale Zaken en Werkgelegenheid en de staatssecretaris van Onderwijs, Cultuur en Wetenschap over <text:span text:style-name="ifm_span_font.italic_ifm">het bericht dat allochtone leerlingen vaak niet welkom zijn op een «witte school»</text:span> (ingezonden 3 mei 2013).</text:p>
      <text:p text:style-name="ifm_p_mt.3.76mm_ifm">Vraag 1</text:p>
      <text:p text:style-name="ifm_p_ifm">Heeft u kennisgenomen van het artikel «Allochtone leerlingen vaak niet welkom op «witte» school«?<text:note text:id="ID-2013Z08967-d38e61" text:note-class="footnote"><text:note-citation text:label="1 ">1</text:note-citation><text:note-body><text:p text:style-name="ifm_p_font.normal_size.6.93pt_mt..5mm_indent.-0.1161in_mleft.0.1161in_ifm">Dagblad Trouw, 26 april 2013. http://www.trouw.nl/tr/nl/4556/Onderwijs/article/detail/3432201/2013/04/26/Scholen-vrezen-lage-cito-scores-allochtone-leerling-niet-welkom.dhtml</text:p></text:note-body></text:note></text:p>
      <text:p text:style-name="ifm_p_mt.3.76mm_ifm">Vraag 2</text:p>
      <text:p text:style-name="ifm_p_ifm">Wat is uw reactie op dit bericht, en op het in het bericht aangehaalde rapport van onderzoeksbureau KBA Nijmegen, dat deze materie op verzoek van Forum onderzocht?</text:p>
      <text:p text:style-name="ifm_p_mt.3.76mm_ifm">Vraag 3</text:p>
      <text:p text:style-name="ifm_p_ifm">Welke gegevens heeft u zelf beschikbaar over het weigeren door «witte basisscholen» van allochtone leerlingen? Welke acties zijn of worden hierop ondernomen?</text:p>
      <text:p text:style-name="ifm_p_mt.3.76mm_ifm">Vraag 4</text:p>
      <text:p text:style-name="ifm_p_ifm">Zou uitgebreider onderzoek naar deze vorm van discriminatie op basis van etnische herkomst zijn aangewezen om de problematiek beter in beeld te krijgen?</text:p>
      <text:p text:style-name="ifm_p_mt.3.76mm_ifm">Vraag 5</text:p>
      <text:p text:style-name="ifm_p_ifm">Bent u bereid om in gesprek te gaan met (vertegenwoordigers van) schoolbesturen om het probleem van het weigeren door «witte basisscholen» van allochtone leerlingen te bespreken en hiertoe tot een aanpak te komen?</text:p>
      <text:p text:style-name="ifm_p_mt.3.76mm_ifm">Vraag 6</text:p>
      <text:p text:style-name="ifm_p_ifm">Wat zijn de achterliggende oorzaken dat scholen allochtone leerlingen soms op basis van de etnische herkomst weigeren?</text:p>
      <text:p text:style-name="ifm_p_mt.3.76mm_ifm">Vraag 7</text:p>
      <text:p text:style-name="ifm_p_ifm">Is het waar dat potentieel lager te verwachten schoolresultaten een rol spelen? Wat is uw oordeel daarover?</text:p>
      <text:p text:style-name="ifm_p_mt.3.76mm_ifm">Vraag 8</text:p>
      <text:p text:style-name="ifm_p_ifm">Welke maatregelen worden getroffen om een steeds sterkere segregatie in het onderwij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llochtone leerlingen vaak niet welkom zijn op een ‘witte school’</dc:title>
    <meta:user-defined meta:name="OVERHEIDop.ParlID/DC.identifier">kv-tk-2013Z08967</meta:user-defined>
    <meta:user-defined meta:name="OVERHEIDop.vraagnummer">2013Z0896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K. Yücel</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Het bericht dat allochtone leerlingen vaak niet welkom zijn op een ‘witte school’</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