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9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965</text:p>
      <text:p text:style-name="ifm_p_font.roman_mt.3.76mm_ifm">Vragen van het lid <text:span text:style-name="ifm_span_font.bold_ifm">Bruins Slot</text:span> (CDA) aan de minister van Volksgezondheid, Welzijn en Sport over <text:span text:style-name="ifm_span_font.italic_ifm">de huidige schaarste in Nederlandse winkels aan melkpoeder</text:span> (ingezonden 3 mei 2013).</text:p>
      <text:p text:style-name="ifm_p_mt.3.76mm_ifm">Vraag 1</text:p>
      <text:p text:style-name="ifm_p_ifm">Bent u bekend met de huidige schaarste in Nederlandse winkels aan melkpoeder?<text:note text:id="ID-2013Z08965-d38e58" text:note-class="footnote"><text:note-citation text:label="1 ">1</text:note-citation><text:note-body><text:p text:style-name="ifm_p_font.normal_size.6.93pt_mt..5mm_indent.-0.1161in_mleft.0.1161in_ifm">NOS, «Spoedoverleg over melkpoeder», 2 mei 2013</text:p></text:note-body></text:note></text:p>
      <text:p text:style-name="ifm_p_mt.3.76mm_ifm">Vraag 2</text:p>
      <text:p text:style-name="ifm_p_ifm">Bent u ervan doordrongen dat veel Nederlandse baby's afhankelijk zijn van melkpoeder en dat de lege schappen in de winkels voor veel stress bij jonge ouders zorgen?</text:p>
      <text:p text:style-name="ifm_p_mt.3.76mm_ifm">Vraag 3</text:p>
      <text:p text:style-name="ifm_p_ifm">Deelt u de mening dat Nederland als grote melkpoederproducent toch op zijn minst genoeg melkpoeder moet produceren om aan de Nederlandse vraag te voldoen?</text:p>
      <text:p text:style-name="ifm_p_mt.3.76mm_ifm">Vraag 4</text:p>
      <text:p text:style-name="ifm_p_ifm">Welke gevaren levert een tekort aan melkpoeder op?</text:p>
      <text:p text:style-name="ifm_p_mt.3.76mm_ifm">Vraag 5</text:p>
      <text:p text:style-name="ifm_p_ifm">Zijn ziekenhuizen en zorginstellingen voldoende verzekerd van de levering van melkpoeder?</text:p>
      <text:p text:style-name="ifm_p_mt.3.76mm_ifm">Vraag 6</text:p>
      <text:p text:style-name="ifm_p_ifm">Bent u bereid aan te schuiven bij het overleg volgende week tussen producenten, supermarkten en drogisterijen om te bezien hoe u de belangen van Nederlandse baby's kunt behartigen en om te bezien of u de desbetreffende partijen op enige manier kunt onder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huidige schaarste in Nederlandse winkels aan melkpoeder</dc:title>
    <meta:user-defined meta:name="OVERHEIDop.ParlID/DC.identifier">kv-tk-2013Z08965</meta:user-defined>
    <meta:user-defined meta:name="OVERHEIDop.vraagnummer">2013Z089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2-2013</meta:user-defined>
    <meta:user-defined meta:name="DCTERMS.W3CDTF/OVERHEIDop.datumIndiening">2013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uidige schaarste in Nederlandse winkels aan melkpoeder</meta:user-defined>
    <meta:user-defined meta:name="DCTERMS.W3CDTF/DCTERMS.available">2013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Voeding</meta:user-defined>
    <meta:user-defined meta:name="OVERHEIDop.versieInformatie"/>
  </office:meta>
</office:document-meta>
</file>