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64</text:p>
      <text:p text:style-name="ifm_p_font.roman_mt.3.76mm_ifm">Vragen van het lid <text:span text:style-name="ifm_span_font.bold_ifm">Aukje deVries</text:span> (VVD) aan de minister van Financiën over <text:span text:style-name="ifm_span_font.italic_ifm">verplichte roulatie voor accountants</text:span> (ingezonden 3 mei 2013).</text:p>
      <text:p text:style-name="ifm_p_mt.3.76mm_ifm">Vraag 1</text:p>
      <text:p text:style-name="ifm_p_ifm">Kent u het bericht «juridische commissie stemt voor verplichte roulatie na 14 jaar»?<text:note text:id="ID-2013Z08964-d38e55" text:note-class="footnote"><text:note-citation text:label="1 ">1</text:note-citation><text:note-body><text:p text:style-name="ifm_p_font.normal_size.6.93pt_mt..5mm_indent.-0.1161in_mleft.0.1161in_ifm">Accountant.nl, 25 april 2013</text:p></text:note-body></text:note></text:p>
      <text:p text:style-name="ifm_p_mt.3.76mm_ifm">Vraag 2</text:p>
      <text:p text:style-name="ifm_p_ifm">Wat vindt u ervan dat de juridische commissie in het Europees Parlement gestemd heeft voor een verplichte roulatie na 14 jaar terwijl in Nederland recentelijk is besloten dat een organisatie van openbaar belang iedere 8 jaar van accountantskantoor moet wisselen?</text:p>
      <text:p text:style-name="ifm_p_mt.3.76mm_ifm">Vraag 3</text:p>
      <text:p text:style-name="ifm_p_ifm">Wat vindt u ervan dat de juridische commissie in het Europees Parlement heeft voorgesteld dat alleen adviesdiensten worden verboden die de onafhankelijkheid in gevaar brengen terwijl in Nederland in Nederland per 1 januari 2013 een verbod geldt op de combinatie van controle en adviesdiensten door accountants?</text:p>
      <text:p text:style-name="ifm_p_mt.3.76mm_ifm">Vraag 4</text:p>
      <text:p text:style-name="ifm_p_ifm">Wat wordt de inzet van Nederland in het overleg met de Europese Commissie en de Europese Raad over het opstellen van een gezamenlijke tekst?</text:p>
      <text:p text:style-name="ifm_p_mt.3.76mm_ifm">Vraag 5</text:p>
      <text:p text:style-name="ifm_p_ifm">Bent u bereid om de evaluatie van de voorstellen van verplichte roulatie en scheiding van advies en controle in 2015 naar voren te halen gelet op alle ontwikkelingen die gaande zijn in Europa? Zo ja, welke termijn heeft u gedachten? Zo nee, waarom niet?</text:p>
      <text:p text:style-name="ifm_p_mt.3.76mm_ifm">Vraag 6</text:p>
      <text:p text:style-name="ifm_p_ifm">Deelt u de opvatting dat het niet wenselijk is als de Nederlandse wet- en regelgeving uit de pas gaat lopen ten opzichte van de Europese wet- en regelgeving met het oog op onze concurrentiepositie en een gelijk speelveld? Zo ja, kunt u aangeven hoe u hiermee om wilt gaan en bent u bereid de Nederlandse wet- en regelgeving aan te passen aan de Europes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plichte roulatie voor accountants</dc:title>
    <meta:user-defined meta:name="OVERHEIDop.ParlID/DC.identifier">kv-tk-2013Z08964</meta:user-defined>
    <meta:user-defined meta:name="OVERHEIDop.vraagnummer">2013Z08964</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2-2013</meta:user-defined>
    <meta:user-defined meta:name="DCTERMS.W3CDTF/OVERHEIDop.datumIndiening">2013-05-03</meta:user-defined>
    <meta:user-defined meta:name="OVERHEID.StatenGeneraal/DC.creator">Tweede Kamer der Staten-Generaal</meta:user-defined>
    <dc:language>nl</dc:language>
    <meta:user-defined meta:name="DCTERMS.alternative"/>
    <meta:user-defined meta:name="DC.title">Verplichte roulatie voor accountants</meta:user-defined>
    <meta:user-defined meta:name="DCTERMS.W3CDTF/DCTERMS.available">2013-05-03</meta:user-defined>
    <meta:user-defined meta:name="OVERHEIDop.publicationName">Kamervragen zonder antwoord</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