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62</text:p>
      <text:p text:style-name="ifm_p_font.roman_mt.3.76mm_ifm">Vragen van de leden <text:span text:style-name="ifm_span_font.bold_ifm">Schouw</text:span> en <text:span text:style-name="ifm_span_font.bold_ifm">PiaDijkstra</text:span> (beiden D66) aan de staatssecretaris van Veiligheid en Justitie over <text:span text:style-name="ifm_span_font.italic_ifm">de veiligheid van homoseksuele asielzoekers</text:span> (ingezonden 3 mei 2013).</text:p>
      <text:p text:style-name="ifm_p_mt.3.76mm_ifm">Vraag 1</text:p>
      <text:p text:style-name="ifm_p_ifm">Heeft u kennisgenomen van het rapport «Pink solutions, Inventarisatie situatie LHBT asielzoekers»?<text:note text:id="ID-2013Z08962-d38e61" text:note-class="footnote"><text:note-citation text:label="1 ">1</text:note-citation><text:note-body><text:p text:style-name="ifm_p_font.normal_size.6.93pt_mt..5mm_indent.-0.1161in_mleft.0.1161in_ifm">http://www.coc.nl/wp-content/uploads/2013/05/PinkSolutionsCOC.pdf</text:p></text:note-body></text:note></text:p>
      <text:p text:style-name="ifm_p_mt.3.76mm_ifm">Vraag 2</text:p>
      <text:p text:style-name="ifm_p_ifm">Hoe beoordeelt u de veiligheid van Lesbische vrouwen, Homoseksuele mannen, Biseksuelen en Transgenders (LHBT’s) in de vreemdelingenketen? Hoeveel veiligheidsincidenten ten aanzien van LHBT’s hebben er de afgelopen jaren plaatsgevonden in de vreemdelingenketen? Hoeveel meldingen van discriminatie zijn er gemaakt?</text:p>
      <text:p text:style-name="ifm_p_mt.3.76mm_ifm">Vraag 3</text:p>
      <text:p text:style-name="ifm_p_ifm">Kunt u uiteenzetten welk beleid er wordt gevoerd ten aanzien van de kwetsbare groep LHBT’s in asielzoekerscentra? In hoeverre wordt in deze centra ook door communicatie en toezicht voorkomen dat LHBT-asielzoekers door medebewoners worden belaagd en/of gediscrimineerd?</text:p>
      <text:p text:style-name="ifm_p_mt.3.76mm_ifm">Vraag 4</text:p>
      <text:p text:style-name="ifm_p_ifm">Bent u bekend met de incidenten die in het rapport worden genoemd? Hoe beoordeelt u het optreden van de Immigratie- en Naturalisatiedienst (IND) en het Centraal Orgaan opvang Asielzoekers (COA) bij deze incidenten?</text:p>
      <text:p text:style-name="ifm_p_mt.3.76mm_ifm">Vraag 5</text:p>
      <text:p text:style-name="ifm_p_ifm">Hoe beoordeelt u de wijze waarop de geaardheid van de asielzoeker in de asielprocedure wordt vastgesteld? Wordt er naar uw mening voldoende rekening gehouden met mensenrechten als privacy en het verbod op discriminatie?</text:p>
      <text:p text:style-name="ifm_p_mt.3.76mm_ifm">Vraag 6</text:p>
      <text:p text:style-name="ifm_p_ifm">Kunt u ingaan op de verschillende aanbevelingen van het COC Nederland in de brief van 22 februari 2013 die aan u gestuurd is?<text:note text:id="ID-2013Z08962-d38e100" text:note-class="footnote"><text:note-citation text:label="2 ">2</text:note-citation><text:note-body><text:p text:style-name="ifm_p_font.normal_size.6.93pt_mt..5mm_indent.-0.1161in_mleft.0.1161in_ifm">zie http://www.coc.nl/politiek-2/coc-homo-asielzoeker-niet-een-beetje-terug-de-kast-in-sturen</text:p></text:note-body></text:note> Bent u bereid deze aanbevelingen over te nemen?</text:p>
      <text:p text:style-name="ifm_p_mt.3.76mm_ifm">Vraag 7</text:p>
      <text:p text:style-name="ifm_p_ifm">Wat is de stand van zaken van de implementatie van de aanbevelingen uit het «Rapport inzake een kwalitatief onderzoek onder (oud)bewoners van asielzoekerscentra, naar mogelijkheden ter verhoging van de meldingsbereidheid van incidenten op gebied van geloofsovertuiging en seksuele geaardheid» van Deloitte<text:note text:id="n3" text:note-class="footnote"><text:note-citation text:label="3 ">3</text:note-citation><text:note-body><text:p text:style-name="ifm_p_font.normal_size.6.93pt_mt..5mm_indent.-0.1161in_mleft.0.1161in_ifm">Kamerstuk 19 637, nr. 1520</text:p></text:note-body></text:note>  en het eerdere rapport «Fleeing homophobia» van het COC en de Vrije Universiteit?<text:note text:id="n4" text:note-class="footnote"><text:note-citation text:label="4 ">4</text:note-citation><text:note-body><text:p text:style-name="ifm_p_font.normal_size.6.93pt_mt..5mm_indent.-0.1161in_mleft.0.1161in_ifm">Rapport «Fleeing homophobia»: «http://www.rechten.vu.nl/nl/onderzoek/conferenties-en-projecten/onderzoeksproject-fleeing-homophobia/research-reports/index.asp» en kabinetsreactie, Kamerstuk 19 637, nr. 1510</text:p></text:note-body></text:note> Zijn deze maatregelen naar uw mening voldoende effectief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iligheid van homoseksuele asielzoekers</dc:title>
    <meta:user-defined meta:name="OVERHEIDop.ParlID/DC.identifier">kv-tk-2013Z08962</meta:user-defined>
    <meta:user-defined meta:name="OVERHEIDop.vraagnummer">2013Z08962</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A.G. Schouw</meta:user-defined>
    <meta:user-defined meta:name="OVERHEIDop.vergaderjaar">2012-2013</meta:user-defined>
    <meta:user-defined meta:name="DCTERMS.W3CDTF/OVERHEIDop.datumIndiening">2013-05-03</meta:user-defined>
    <meta:user-defined meta:name="OVERHEID.StatenGeneraal/DC.creator">Tweede Kamer der Staten-Generaal</meta:user-defined>
    <dc:language>nl</dc:language>
    <meta:user-defined meta:name="DCTERMS.alternative"/>
    <meta:user-defined meta:name="DC.title">De veiligheid van homoseksuele asielzoekers</meta:user-defined>
    <meta:user-defined meta:name="DCTERMS.W3CDTF/DCTERMS.available">2013-05-03</meta:user-defined>
    <meta:user-defined meta:name="OVERHEIDop.publicationName">Kamervragen zonder antwoord</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