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61</text:p>
      <text:p text:style-name="ifm_p_font.roman_mt.3.76mm_ifm">Vragen van het lid <text:span text:style-name="ifm_span_font.bold_ifm">Kooiman</text:span> (SP) aan de minister van Veiligheid en Justitie over <text:span text:style-name="ifm_span_font.italic_ifm">de aanhouding van twee demonstranten op de Dam</text:span> (ingezonden 3 mei 2013).</text:p>
      <text:p text:style-name="ifm_p_mt.3.76mm_ifm">Vraag 1</text:p>
      <text:p text:style-name="ifm_p_ifm">Wat was de reden van de aanhouding van twee demonstranten op de Dam? Welke wetten of regels hadden zij overtreden waardoor arrestatie gerechtvaardigd zou zijn?<text:note text:id="ID-2013Z08961-d38e58" text:note-class="footnote"><text:note-citation text:label="1 ">1</text:note-citation><text:note-body><text:p text:style-name="ifm_p_font.normal_size.6.93pt_mt..5mm_indent.-0.1161in_mleft.0.1161in_ifm">http://nieuwsuur.nl/onderwerp/502278-arrestaties-dam-na-persoonsverwisseling.html, http://nos.nl/artikel/502245-arrestaties-dam-na-verwisseling.html</text:p></text:note-body></text:note></text:p>
      <text:p text:style-name="ifm_p_mt.3.76mm_ifm">Vraag 2</text:p>
      <text:p text:style-name="ifm_p_ifm">Is er volgens u sprake van verstoring van de openbare orde als twee personen een bord met tekst omhoog houden? Zo ja, hoe dan? Zo nee, hoe verklaart u in dat geval de arrestatie?</text:p>
      <text:p text:style-name="ifm_p_mt.3.76mm_ifm">Vraag 3</text:p>
      <text:p text:style-name="ifm_p_ifm">Welke afspraken zijn er gemaakt met de politie over de omgang met demonstranten? Door wie zijn deze afspraken gemaakt en zijn deze afspraken nagekomen?</text:p>
      <text:p text:style-name="ifm_p_mt.3.76mm_ifm">Vraag 4</text:p>
      <text:p text:style-name="ifm_p_ifm">Waarom werd de arrestatie eerst door de politie ontkend, en werden er vervolgens verschillende redenen opgegeven voor de arrestatie?</text:p>
      <text:p text:style-name="ifm_p_mt.3.76mm_ifm">Vraag 5</text:p>
      <text:p text:style-name="ifm_p_ifm">Hoe gaat u ervoor zorgen dat de communicatie over dergelijke arrestaties wordt verbeterd?</text:p>
      <text:p text:style-name="ifm_p_mt.3.76mm_ifm">Vraag 6</text:p>
      <text:p text:style-name="ifm_p_ifm">Klopt het dat de arrestaties uiteindelijk het gevolg zijn geweest van een persoonsverwisseling? Zo ja, geldt dat voor beide arrestanten? Zo nee, wat was dan wel de reden?</text:p>
      <text:p text:style-name="ifm_p_mt.3.76mm_ifm">Vraag 7</text:p>
      <text:p text:style-name="ifm_p_ifm">Hoe kan er sprake zijn van een persoonsverwisseling, als agenten ter plekke identiteitsbewijzen overhandigd krijgen en dus nagegaan kan worden of zij overeenkwamen met het signalement van personen waar de politie naar op zoek zou zijn?</text:p>
      <text:p text:style-name="ifm_p_mt.3.76mm_ifm">Vraag 8</text:p>
      <text:p text:style-name="ifm_p_ifm">Waarom konden agenten niet ter plekke de identiteit van de demonstranten vaststellen, en dienden de demonstranten mee te komen naar het bureau?</text:p>
      <text:p text:style-name="ifm_p_mt.3.76mm_ifm">Vraag 9</text:p>
      <text:p text:style-name="ifm_p_ifm">Klopt het dat getwijfeld werd aan de echtheid van deze identiteitsbewijzen? Waar was die twijfel op gebaseerd?</text:p>
      <text:p text:style-name="ifm_p_mt.3.76mm_ifm">Vraag 10</text:p>
      <text:p text:style-name="ifm_p_ifm">Komt het vaker voor dat mensen gearresteerd worden omdat er twijfel is over de echtheid van de identiteitsbewijzen? Zo ja, hoe vaak, en bij welke voorvallen en gelegenheden?</text:p>
      <text:p text:style-name="ifm_p_mt.3.76mm_ifm">Vraag 11</text:p>
      <text:p text:style-name="ifm_p_ifm">Hoe verklaart u dat de demonstranten na hun arrestatie ruim twee uur vastgezeten hebben op het politiebureau?</text:p>
      <text:p text:style-name="ifm_p_mt.3.76mm_ifm">Vraag 12</text:p>
      <text:p text:style-name="ifm_p_ifm">Is er afstemming geweest tussen de agenten ter plaatse en de leidinggevende / coördinerende functionarissen, aangezien op de beelden van Nieuwsuur te zien was dat er overlegd werd?</text:p>
      <text:p text:style-name="ifm_p_mt.3.76mm_ifm">Vraag 13</text:p>
      <text:p text:style-name="ifm_p_ifm">Van wie kwam de uiteindelijke opdracht om over te gaan tot arrestatie? Op wiens gezag zijn de demonstrant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houding van twee demonstranten op de Dam</dc:title>
    <meta:user-defined meta:name="OVERHEIDop.ParlID/DC.identifier">kv-tk-2013Z08961</meta:user-defined>
    <meta:user-defined meta:name="OVERHEIDop.vraagnummer">2013Z0896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De aanhouding van twee demonstranten op de Dam</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