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9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960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de berichtgeving dat bezuinigingen op de AWBZ averechts werken</text:span> (ingezonden 3 mei 2013).</text:p>
      <text:p text:style-name="ifm_p_mt.3.76mm_ifm">Vraag 1</text:p>
      <text:p text:style-name="ifm_p_ifm">Wat is uw reactie op de berichtgeving dat bezuinigingen op de Algemene Wet Bijzondere Ziektekosten (AWBZ) averechts werken?<text:note text:id="ID-2013Z08960-d38e58" text:note-class="footnote"><text:note-citation text:label="1 ">1</text:note-citation><text:note-body><text:p text:style-name="ifm_p_font.normal_size.6.93pt_mt..5mm_indent.-0.1161in_mleft.0.1161in_ifm">Explosie vraag om zware zorg, bezuinigingen AWBZ werkt averechts, de Volkskrant 3 mei 2013, pagina 1</text:p></text:note-body></text:note> <text:note text:id="ID-2013Z08960-d38e65" text:note-class="footnote"><text:note-citation text:label="2 ">2</text:note-citation><text:note-body><text:p text:style-name="ifm_p_font.normal_size.6.93pt_mt..5mm_indent.-0.1161in_mleft.0.1161in_ifm">http://www.elsevier.nl/Politiek/nieuws/2008/6/Bussemaker-wil-fors-bezuinigen-op-AWBZ-ELSEVIER194202W/</text:p></text:note-body></text:note></text:p>
      <text:p text:style-name="ifm_p_mt.3.76mm_ifm">Vraag 2</text:p>
      <text:p text:style-name="ifm_p_ifm">Hoe verklaart u de gesignaleerde verschuiving van lichte naar zware indicaties?</text:p>
      <text:p text:style-name="ifm_p_mt.3.76mm_ifm">Vraag 3</text:p>
      <text:p text:style-name="ifm_p_ifm">Erkent u dat personen, die zorg nodig hebben, zorg nodig hebben en dat via een hogere indicatie die benodigde zorg wordt gegeven?</text:p>
      <text:p text:style-name="ifm_p_mt.3.76mm_ifm">Vraag 4</text:p>
      <text:p text:style-name="ifm_p_ifm">Erkent u dat personen met een zorgzwaartepakket 1 of 2 ook in de situatie kunnen zitten dat deze zorg niet thuis geleverd kan worden, door bijvoorbeeld de woonomstandigheden? Zo ja, wat gaat u hieraan doen? Zo nee, garandeert u dat personen met een zorgzwaartepakket 1 of 2 te allen tijde zorg thuis krijgen?</text:p>
      <text:p text:style-name="ifm_p_mt.3.76mm_ifm">Vraag 5</text:p>
      <text:p text:style-name="ifm_p_ifm">Erkent u dat de berichtgeving aantoont dat de keuze om personen met een zorgzwaartepakket 1 of 2 niet meer in aanmerking te laten komen voor een plaats in een verzorgings- of verpleeghuis een verkeerde is geweest? Zo ja, wanneer gaat u die beslissing terugdraaien? Zo nee, waarom niet?</text:p>
      <text:p text:style-name="ifm_p_mt.3.76mm_ifm">Vraag 6</text:p>
      <text:p text:style-name="ifm_p_ifm">Kunt u een overzicht geven wat de pakketverkleining door lichte (ondersteunende en activerende) begeleiding uit de AWBZ te schrappen heeft opgeleverd aan bezuiniging, inclusief de verschoven kosten elders? Zo nee, waarom niet?<text:note text:id="ID-2013Z08960-d38e103" text:note-class="footnote"><text:note-citation text:label="3 ">3</text:note-citation><text:note-body><text:p text:style-name="ifm_p_font.normal_size.6.93pt_mt..5mm_indent.-0.1161in_mleft.0.1161in_ifm">http://www.abvakabofnv.nl/3944/VVT/effecten-bezuinigingen-huishoudelijke-verzorging.pdf</text:p></text:note-body></text:note></text:p>
      <text:p text:style-name="ifm_p_mt.3.76mm_ifm">Vraag 7</text:p>
      <text:p text:style-name="ifm_p_ifm">Wanneer komt u met een reactie op het rapport van KIWA?</text:p>
      <text:p text:style-name="ifm_p_mt.3.76mm_ifm">Vraag 8</text:p>
      <text:p text:style-name="ifm_p_ifm">Bent u bereid de inkomensgevolgen van uw maatregelen in kaart te brengen? Zo nee, waarom niet? Zo ja, wanneer kan de Kamer deze informatie ontvangen?<text:note text:id="ID-2013Z08960-d38e122" text:note-class="footnote"><text:note-citation text:label="4 ">4</text:note-citation><text:note-body><text:p text:style-name="ifm_p_font.normal_size.6.93pt_mt..5mm_indent.-0.1161in_mleft.0.1161in_ifm">http://www.consultancy.nl/nieuws/4929/gupta-strategists-ouderen-flink-achteruit-door-awbz-bezuiniging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ver de berichtgeving dat bezuinigingen op de AWBZ averechts werken</dc:title>
    <meta:user-defined meta:name="OVERHEIDop.ParlID/DC.identifier">kv-tk-2013Z08960</meta:user-defined>
    <meta:user-defined meta:name="OVERHEIDop.vraagnummer">2013Z089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2-2013</meta:user-defined>
    <meta:user-defined meta:name="DCTERMS.W3CDTF/OVERHEIDop.datumIndiening">2013-05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 de berichtgeving dat bezuinigingen op de AWBZ averechts werken</meta:user-defined>
    <meta:user-defined meta:name="DCTERMS.W3CDTF/DCTERMS.available">2013-05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