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9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923</text:p>
      <text:p text:style-name="ifm_p_font.roman_mt.3.76mm_ifm">Vragen van het lid <text:span text:style-name="ifm_span_font.bold_ifm">Van Bommel</text:span> (SP) aan de minister van Buitenlandse Zaken over <text:span text:style-name="ifm_span_font.italic_ifm">de administratieve detentie van Ahmad Qatamesh door Israël</text:span> (ingezonden 2 mei 2013).</text:p>
      <text:p text:style-name="ifm_p_mt.3.76mm_ifm">Vraag 1</text:p>
      <text:p text:style-name="ifm_p_ifm">Kent u het bericht van Amnesty International «Israel release Palestinian prisoner of conscience and end the arbitraty detention of hundreds of other Palestinians»?<text:note text:id="ID-2013Z08923-d38e58" text:note-class="footnote"><text:note-citation text:label="1 ">1</text:note-citation><text:note-body><text:p text:style-name="ifm_p_font.normal_size.6.93pt_mt..5mm_indent.-0.1161in_mleft.0.1161in_ifm">Israel release Palestinian prisoner of conscience and end the arbitraty detention of hundreds of other Palestinians, http://www.amnesty.org/en/library/asset/MDE15/009/2013/en/2df00e0a-4cd7-42c2-88dd-45966c16cf70/mde150092013en.html, 23 april 2013</text:p></text:note-body></text:note></text:p>
      <text:p text:style-name="ifm_p_mt.3.76mm_ifm">Vraag 2</text:p>
      <text:p text:style-name="ifm_p_ifm">Kunt u bevestigen dat de Israëlische autoriteiten de administratieve detentie van schrijver en wetenschapper Ahmad Qatamesh opnieuw hebben verlengd en dat hij nu al meer dan twee jaar is opgesloten zonder dat hij van een strafbaar feit is beschuldigd of voor de rechter is gebracht? Indien nee, wat zijn dan de feiten?</text:p>
      <text:p text:style-name="ifm_p_mt.3.76mm_ifm">Vraag 3</text:p>
      <text:p text:style-name="ifm_p_ifm">Deelt u de opvatting van Amnesty International dat Ahmad Qatamesh een gewetensgevangene is die enkel voor het vreedzaam verkondigen van zijn niet-gewelddadige politieke opvattingen gevangen wordt gehouden? Indien nee, waarom niet?</text:p>
      <text:p text:style-name="ifm_p_mt.3.76mm_ifm">Vraag 4</text:p>
      <text:p text:style-name="ifm_p_ifm">Kunt u bevestigen dat de gezondheid van Ahmad Qatamesh de laatste tijd achteruit is gegaan, maar dat hij geen onafhankelijke arts kan raadplegen? Indien neen, wat zijn dan de feiten? Indien ja, deelt u de opvatting van Amnesty International dat dit ingaat tegen door de VN vastgestelde standaarden? Kunt u uw antwoord toelichten?</text:p>
      <text:p text:style-name="ifm_p_mt.3.76mm_ifm">Vraag 5</text:p>
      <text:p text:style-name="ifm_p_ifm">Is het waar dat Ahmad Qatamesh begin 2013 van de Ofer gevangenis op de bezette Westoever is verplaatst naar de Ramon gevangenis in het zuiden van Israël en dat het voor familieleden hierdoor veel moeilijker is geworden om hem te bezoeken? Indien nee, wat zijn dan de feiten?</text:p>
      <text:p text:style-name="ifm_p_mt.3.76mm_ifm">Vraag 6</text:p>
      <text:p text:style-name="ifm_p_ifm">Acht u het overbrenging van Ahmad Qatamesh naar Ramon een schending van het Vierde Verdrag van Genève? Indien nee, waarom niet?</text:p>
      <text:p text:style-name="ifm_p_mt.3.76mm_ifm">Vraag 7</text:p>
      <text:p text:style-name="ifm_p_ifm">Bent u bereid de Israëlische regering op te roepen Ahmad Qatamesh onmiddellijk en onvoorwaardelijk vrij te laten en in EU verband aandacht voor deze zaak te vragen? Indien nee, waarom niet?</text:p>
      <text:p text:style-name="ifm_p_mt.3.76mm_ifm">Vraag 8</text:p>
      <text:p text:style-name="ifm_p_ifm">Bent u bereid Israël op te roepen het gebruik van administratieve detentie stop te zetten en alle administratieve gevangenen vrij te laten of hen voor een herkenbaar strafbaar feit te berechten volgens internationale regels voor een eerlijk proces?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dministratieve detentie van Ahmad Qatamesh door Israël</dc:title>
    <meta:user-defined meta:name="OVERHEIDop.ParlID/DC.identifier">kv-tk-2013Z08923</meta:user-defined>
    <meta:user-defined meta:name="OVERHEIDop.vraagnummer">2013Z0892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5-02</meta:user-defined>
    <meta:user-defined meta:name="OVERHEID.StatenGeneraal/DC.creator">Tweede Kamer der Staten-Generaal</meta:user-defined>
    <dc:language>nl</dc:language>
    <meta:user-defined meta:name="DCTERMS.alternative"/>
    <meta:user-defined meta:name="DC.title">De administratieve detentie van Ahmad Qatamesh door Israël</meta:user-defined>
    <meta:user-defined meta:name="DCTERMS.W3CDTF/DCTERMS.available">2013-05-02</meta:user-defined>
    <meta:user-defined meta:name="OVERHEIDop.publicationName">Kamervragen zonder antwoord</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