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21</text:p>
      <text:p text:style-name="ifm_p_font.roman_mt.3.76mm_ifm">Vragen van de leden <text:span text:style-name="ifm_span_font.bold_ifm">De Roon</text:span> en <text:span text:style-name="ifm_span_font.bold_ifm">De Graaf</text:span> (beiden PVV) aan de minister van Defensie over <text:span text:style-name="ifm_span_font.italic_ifm">radarproblemen door windturbines</text:span> (ingezonden 2 mei 2013).</text:p>
      <text:p text:style-name="ifm_p_mt.3.76mm_ifm">Vraag 1</text:p>
      <text:p text:style-name="ifm_p_ifm">Kent u het bericht «Wind turbines could allow enemy jets to sneak into British airspace»?<text:note text:id="ID-2013Z08921-d38e61" text:note-class="footnote"><text:note-citation text:label="1 ">1</text:note-citation><text:note-body><text:p text:style-name="ifm_p_font.normal_size.6.93pt_mt..5mm_indent.-0.1161in_mleft.0.1161in_ifm">http://www.telegraph.co.uk/news/uknews/defence/10017768/Wind-turbines-could-allow-enemy-jets-to-sneak-into-British-airspace.html</text:p></text:note-body></text:note></text:p>
      <text:p text:style-name="ifm_p_mt.3.76mm_ifm">Vraag 2</text:p>
      <text:p text:style-name="ifm_p_ifm">Deelt u de mening van het Britse Ministerie van Defensie, dat windmolens de militaire radarwaarnemingen kunnen hinderen? Zo nee, waarom niet?</text:p>
      <text:p text:style-name="ifm_p_mt.3.76mm_ifm">Vraag 3</text:p>
      <text:p text:style-name="ifm_p_ifm">Doen zich in Nederland situaties voor waarbij windmolens de militaire radarwaarneming van mogelijk vijandelijke vliegtuigen kunnen belemmeren en/of waarbij windmolens kunnen zorgen voor valse radarmeldingen van in werkelijkheid niet aanwezige vliegtuigen?</text:p>
      <text:p text:style-name="ifm_p_mt.3.76mm_ifm">Vraag 4</text:p>
      <text:p text:style-name="ifm_p_ifm">Hoe vaak hebben zich sinds 2010 in Nederland dergelijke valse radarmeldingen voorgedaan en hoe is op dergelijke valse radarmeldingen gereageerd? Heeft dit wel eens geleid tot het inzetten van Nederlandse straaljagers? Zo ja, hoe vaak?</text:p>
      <text:p text:style-name="ifm_p_mt.3.76mm_ifm">Vraag 5</text:p>
      <text:p text:style-name="ifm_p_ifm">Wordt u tevoren geïnformeerd of geraadpleegd over voornemens tot het plaatsen van windmolens? Zo ja, heeft u juridische mogelijkheden om de plaatsing van windmolens te voorkomen die een belemmering kunnen vormen voor militaire radarwaarnemingen? Hoe vaak heeft heeft u dergelijke middelen ingezet en met welk resul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adarproblemen door windturbines</dc:title>
    <meta:user-defined meta:name="OVERHEIDop.ParlID/DC.identifier">kv-tk-2013Z08921</meta:user-defined>
    <meta:user-defined meta:name="OVERHEIDop.vraagnummer">2013Z08921</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R. de Roon</meta:user-defined>
    <meta:user-defined meta:name="OVERHEIDop.vergaderjaar">2012-2013</meta:user-defined>
    <meta:user-defined meta:name="DCTERMS.W3CDTF/OVERHEIDop.datumIndiening">2013-05-02</meta:user-defined>
    <meta:user-defined meta:name="OVERHEID.StatenGeneraal/DC.creator">Tweede Kamer der Staten-Generaal</meta:user-defined>
    <dc:language>nl</dc:language>
    <meta:user-defined meta:name="DCTERMS.alternative"/>
    <meta:user-defined meta:name="DC.title">Radarproblemen door windturbines</meta:user-defined>
    <meta:user-defined meta:name="DCTERMS.W3CDTF/DCTERMS.available">2013-05-02</meta:user-defined>
    <meta:user-defined meta:name="OVERHEIDop.publicationName">Kamervragen zonder antwoord</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