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3Z089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920</text:p>
      <text:p text:style-name="ifm_p_font.roman_mt.3.76mm_ifm">Vragen van het lid <text:span text:style-name="ifm_span_font.bold_ifm">Leegte</text:span> (VVD) aan de minister van Economische Zaken over <text:span text:style-name="ifm_span_font.italic_ifm">de impact van de veranderende Nederlandse energiemarkt</text:span> (ingezonden 2 mei 2013).</text:p>
      <text:p text:style-name="ifm_p_mt.3.76mm_ifm">Vraag 1</text:p>
      <text:p text:style-name="ifm_p_ifm">Kent u het bericht «Overcapaciteit dwingt producenten centrales te sluiten»<text:note text:id="ID-2013Z08920-d38e58" text:note-class="footnote"><text:note-citation text:label="1 ">1</text:note-citation><text:note-body><text:p text:style-name="ifm_p_font.normal_size.6.93pt_mt..5mm_indent.-0.1161in_mleft.0.1161in_ifm">Het Financieele Dagblad, 27 april 2013</text:p></text:note-body></text:note> en de studie van PricewaterhouseCoopers (PwC) en IPA Energy + Water Economics (IPA) «Financial and economic impact of a changing energy market»?<text:note text:id="ID-2013Z08920-d38e67" text:note-class="footnote"><text:note-citation text:label="2 ">2</text:note-citation><text:note-body><text:p text:style-name="ifm_p_font.normal_size.6.93pt_mt..5mm_indent.-0.1161in_mleft.0.1161in_ifm">In opdracht van Energie Nederland, gepubliceerd 27 april 2013 op website van Energie Nederland</text:p></text:note-body></text:note></text:p>
      <text:p text:style-name="ifm_p_mt.3.76mm_ifm">Vraag 2</text:p>
      <text:p text:style-name="ifm_p_ifm">Komen de belangrijkste inzichten en verwachtingen overeen met uw informatie en toekomstbeeld, met name de constatering dat zowel gas- als kolencentrales de komende jaren verliesgevend zijn, wanneer alle kosten worden meegerekend, en dat zelfs nieuwe kolencentrales hun investering niet terugverdienen en dat tot 2020 mogelijk 7,3 GW aan capaciteit uit de markt wordt genomen? Kunt u dit toelichten?</text:p>
      <text:p text:style-name="ifm_p_mt.3.76mm_ifm">Vraag 3</text:p>
      <text:p text:style-name="ifm_p_ifm">Deelt u de conclusies van het rapport dat de bijstook van biomassa noodzakelijk is voor het behalen van de doelstelling voor duurzame energie in 2020?</text:p>
      <text:p text:style-name="ifm_p_mt.3.76mm_ifm">Vraag 4</text:p>
      <text:p text:style-name="ifm_p_ifm">Welke negatieve maatschappelijke gevolgen en risico’s heeft de in dit rapport verwachte onvermijdelijke sanering van het huidige productiepark op korte en op langere termijn? Deelt u de conclusie dat de leveringszekerheid, gezien de blijvend slechte financiële resultaten van de sector, op lange termijn in gevaar kan komen in bepaalde scenario’s? Op welke wijze wilt u met de negatieve maatschappelijke gevolgen en risico’s omgaan, zoals de langetermijnrisico’s voor de leveringszekerheid? Wilt u (beleids)maatregelen treffen? Hoe wilt u voorkomen dat door de introductie van een capaciteitstarief in omringende landen ons investeringsklimaat, vergeleken met andere landen, verder verslechtert?</text:p>
      <text:p text:style-name="ifm_p_mt.3.76mm_ifm">Vraag 5</text:p>
      <text:p text:style-name="ifm_p_ifm">Vindt u het getuigen van een stabiel en betrouwbaar investeringsklimaat dat het kabinet energieproducenten in 2004 heeft gevraagd te investeren in kolencentrales<text:note text:id="ID-2013Z08920-d38e100" text:note-class="footnote"><text:note-citation text:label="3 ">3</text:note-citation><text:note-body><text:p text:style-name="ifm_p_font.normal_size.6.93pt_mt..5mm_indent.-0.1161in_mleft.0.1161in_ifm">Financieele Dagblad van 10 juni 2004, «Brinkhorst pleit voor bouw nieuwe kolencentrale»</text:p></text:note-body></text:note> en dat deze nieuwe kolencentrales mede door de introductie van een nationale kolenbelasting hun investering niet zullen terugverdienen?</text:p>
      <text:p text:style-name="ifm_p_mt.3.76mm_ifm">Vraag 6</text:p>
      <text:p text:style-name="ifm_p_ifm">Deelt u de mening dat nationale maatregelen, zoals de kolentaks, om de CO<text:span text:style-name="ifm_span_font.subscript_ifm">2</text:span>-uitstoot van de elektriciteitsproducenten te verlagen onwenselijk zijn, omdat ze de internationale concurrentiepositie van de Nederlandse energieproducenten verder verzwakken, midden in een recessie banen kosten en vanwege het zogenoemde «waterbedeffect» van het emissiehandelssysteem niet leiden tot CO<text:span text:style-name="ifm_span_font.subscript_ifm">2</text:span>-reductie op Europees niv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impact van de veranderende Nederlandse energiemarkt</dc:title>
    <meta:user-defined meta:name="OVERHEIDop.ParlID/DC.identifier">kv-tk-2013Z08920</meta:user-defined>
    <meta:user-defined meta:name="OVERHEIDop.vraagnummer">2013Z08920</meta:user-defined>
    <meta:user-defined meta:name="OVERHEIDop.KamervraagTypen/DC.type">Schriftelijke vragen</meta:user-defined>
    <meta:user-defined meta:name="OVERHEIDop.Parlementair/DC.type">Kamervragen zonder Antwoord</meta:user-defined>
    <meta:user-defined meta:name="OVERHEIDop.indiener">R.W. Leegte</meta:user-defined>
    <meta:user-defined meta:name="OVERHEIDop.vergaderjaar">2012-2013</meta:user-defined>
    <meta:user-defined meta:name="DCTERMS.W3CDTF/OVERHEIDop.datumIndiening">2013-05-02</meta:user-defined>
    <meta:user-defined meta:name="OVERHEID.StatenGeneraal/DC.creator">Tweede Kamer der Staten-Generaal</meta:user-defined>
    <dc:language>nl</dc:language>
    <meta:user-defined meta:name="DCTERMS.alternative"/>
    <meta:user-defined meta:name="DC.title">De impact van de veranderende Nederlandse energiemarkt</meta:user-defined>
    <meta:user-defined meta:name="DCTERMS.W3CDTF/DCTERMS.available">2013-05-02</meta:user-defined>
    <meta:user-defined meta:name="OVERHEIDop.publicationName">Kamervragen zonder antwoord</meta:user-defined>
    <meta:user-defined meta:name="OVERHEID.Organisatietype/OVERHEID.organisationType">staten generaal</meta:user-defined>
    <meta:user-defined meta:name="DCTERMS.W3CDTF/DCTERMS.issued">2013-05-0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