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19</text:p>
      <text:p text:style-name="ifm_p_font.roman_mt.3.76mm_ifm">Vragen van de leden <text:span text:style-name="ifm_span_font.bold_ifm">Schouw</text:span> en <text:span text:style-name="ifm_span_font.bold_ifm">Sjoerdsma</text:span> (beide D66) aan de staatssecretaris van Veiligheid en Justitie en de minister van Buitenlandse Zaken over <text:span text:style-name="ifm_span_font.italic_ifm">door het Internationaal Strafhof vrijgesproken verdachten</text:span> (ingezonden 2 mei 2013).</text:p>
      <text:p text:style-name="ifm_p_mt.3.76mm_ifm">Vraag 1</text:p>
      <text:p text:style-name="ifm_p_ifm">Hoe heeft het kunnen gebeuren dat de heer Ngudjolo op Nederlands grondgebied is vrijgelaten, hoewel het Internationaal Strafhof de verantwoordelijkheid heeft met derde landen afspraken te maken over de overbrenging van vrijgesproken verdachten? Betekent dit dat het Internationaal Strafhof haar plicht conform het zetelverdrag niet is nagekomen?</text:p>
      <text:p text:style-name="ifm_p_mt.3.76mm_ifm">Vraag 2</text:p>
      <text:p text:style-name="ifm_p_ifm">Wat is de uitkomst van het gesprek dat u 15 februari jl. heeft gehad met de President van het Internationaal Strafhof? Welke «structurele» afspraken heeft u voor ogen?</text:p>
      <text:p text:style-name="ifm_p_mt.3.76mm_ifm">Vraag 3</text:p>
      <text:p text:style-name="ifm_p_ifm">Herinnert u zich de antwoorden op de vragen van de leden Spekman en Timmermans over de weigering door Nederland op instigatie van het Internationaal Strafhof vier Congolese getuigen toe te laten tot de Nederlandse asielprocedure? Kunt u aangeven of zij nog gedetineerd zijn, wat de status van hun asielprocedure is en of er maatregelen zijn genomen om te voorkomen dat soortgelijke gevallen zich in de toekomst nog zullen voordoen?</text:p>
      <text:p text:style-name="ifm_p_mt.3.76mm_ifm">Vraag 4</text:p>
      <text:p text:style-name="ifm_p_ifm">Is het mogelijk dat getuigen of vrijgesproken verdachten worden uitgesloten van asielbescherming omdat zij onder de 1F clausule van het VN Vluchtelingenverdrag vallen, terwijl zij niet naar hun land van herkomst kunnen worden teruggestuurd op basis van artikel 3 van het Europees Verdrag voor de Rechten van de Mens? Zo ja, wat zal de status zijn van deze mensen en wat zal uw beleid zijn ten aanzien van deze mensen?</text:p>
      <text:p text:style-name="ifm_p_mt.3.76mm_ifm">Vraag 5</text:p>
      <text:p text:style-name="ifm_p_ifm">Bent u ervan op de hoogte dat sommige Rwandese verdachten die door het Rwanda Tribunaal in Arusha zijn vrijgesproken al jaren in Tanzania in een safehouse verblijven omdat zij niet veilig terug kunnen keren naar Rwanda en geen enkel derde land bereid is hen op te nemen? Is het mogelijk dat een soortgelijke situatie zich in Nederland kan voordoen ten aanzien van op basis van artikel 1F uitgesloten door het Internationaal Strafhof opgeroepen getuigen en vrijgesproken verdachten?</text:p>
      <text:p text:style-name="ifm_p_mt.3.76mm_ifm">Vraag 6</text:p>
      <text:p text:style-name="ifm_p_ifm">Bent u van mening dat een uiterst onwenselijke situatie zal ontstaan als door het Internationaal Strafhof opgeroepen getuigen en/of vrijgesproken verdachten in de Nederlandse illegaliteit zullen verdwijnen als niet uitzetbare 1F-er? Wat gaat u hieraan doen?</text:p>
      <text:p text:style-name="ifm_p_mt.3.76mm_ifm">Vraag 7</text:p>
      <text:p text:style-name="ifm_p_ifm">Kunnen door het Internationaal Strafhof opgeroepen getuigen en vrijgesproken verdachten die in Nederland op basis van artikel 1F van asielbescherming zijn uitgesloten, op basis van de Wet Internationale Misdrijven door het Nederlands openbaar ministerie worden vervolgd voor vermeende misdrijven die niet door het Internationaal Strafhof ten laste zijn gelegd?</text:p>
      <text:p text:style-name="ifm_p_mt.3.76mm_ifm">Vraag 8</text:p>
      <text:p text:style-name="ifm_p_ifm">Ben u van mening dat Nederland ten aanzien van mensen met een 1F status op basis van het aut dedere, aut judicare principe een plicht heeft tot vervolging van deze personen over te gaa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oor Internationaal Strafhof vrijgesproken verdachten</dc:title>
    <meta:user-defined meta:name="OVERHEIDop.ParlID/DC.identifier">kv-tk-2013Z08919</meta:user-defined>
    <meta:user-defined meta:name="OVERHEIDop.vraagnummer">2013Z0891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G. Schouw</meta:user-defined>
    <meta:user-defined meta:name="OVERHEIDop.vergaderjaar">2012-2013</meta:user-defined>
    <meta:user-defined meta:name="DCTERMS.W3CDTF/OVERHEIDop.datumIndiening">2013-05-02</meta:user-defined>
    <meta:user-defined meta:name="OVERHEID.StatenGeneraal/DC.creator">Tweede Kamer der Staten-Generaal</meta:user-defined>
    <dc:language>nl</dc:language>
    <meta:user-defined meta:name="DCTERMS.alternative"/>
    <meta:user-defined meta:name="DC.title">Het door Internationaal Strafhof vrijgesproken verdachten</meta:user-defined>
    <meta:user-defined meta:name="DCTERMS.W3CDTF/DCTERMS.available">2013-05-02</meta:user-defined>
    <meta:user-defined meta:name="OVERHEIDop.publicationName">Kamervragen zonder antwoord</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