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17</text:p>
      <text:p text:style-name="ifm_p_font.roman_mt.3.76mm_ifm">Vragen van het lid <text:span text:style-name="ifm_span_font.bold_ifm">Schouw</text:span> (D66) aan de minister van Veiligheid en Justitie over <text:span text:style-name="ifm_span_font.italic_ifm">het preventief vastzetten van «gevaarlijke eenlingen» in verband met de troonswisseling</text:span> (ingezonden 2 mei 2013).</text:p>
      <text:p text:style-name="ifm_p_mt.3.76mm_ifm">Vraag 1</text:p>
      <text:p text:style-name="ifm_p_ifm">Kunt u aangeven hoeveel personen als zogeheten «gevaarlijke eenling» zijn opgepakt dan wel in de gaten zijn gehouden in verband met de troonswisseling op 30 april 2013?</text:p>
      <text:p text:style-name="ifm_p_mt.3.76mm_ifm">Vraag 2</text:p>
      <text:p text:style-name="ifm_p_ifm">Kunt u toelichten welk beleid het Openbaar Ministerie (OM) en de politie in de aanloop naar en tijdens nationale evenementen hanteren ten aanzien van die zogeheten «gevaarlijke eenlingen»?</text:p>
      <text:p text:style-name="ifm_p_mt.3.76mm_ifm">Vraag 3</text:p>
      <text:p text:style-name="ifm_p_ifm">Kunt u toelichten welke categorieën personen (kunnen) worden aangemerkt al zogeheten «gevaarlijke eenling»?</text:p>
      <text:p text:style-name="ifm_p_mt.3.76mm_ifm">Vraag 4</text:p>
      <text:p text:style-name="ifm_p_ifm">Kunt u toelichten welk concreet risico aanleiding kan zijn voor het OM en de politie om zogeheten «gevaarlijke eenlingen» op te pakken en preventief vast te houden gedurende evenementen?</text:p>
      <text:p text:style-name="ifm_p_mt.3.76mm_ifm">Vraag 5</text:p>
      <text:p text:style-name="ifm_p_ifm">Welke rechtsmiddelen staan deze «gevaarlijke eenlingen» ter beschikking indien zij hun preventieve opsluiting dan wel opgelegde beperkingen willen aanvechten?</text:p>
      <text:p text:style-name="ifm_p_mt.3.76mm_ifm">Vraag 6</text:p>
      <text:p text:style-name="ifm_p_ifm">Kunt u toelichten in hoeverre deze zogeheten «gevaarlijke eenlingen» de kans lopen bij ieder nationaal evenement preventief te worden vastge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preventief vastzetten van ‘gevaarlijke eenlingen’ in verband met de troonswisseling</dc:title>
    <meta:user-defined meta:name="OVERHEIDop.ParlID/DC.identifier">kv-tk-2013Z08917</meta:user-defined>
    <meta:user-defined meta:name="OVERHEIDop.vraagnummer">2013Z089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eventief vastzetten van ‘gevaarlijke eenlingen’ in verband met de troonswisseling</meta:user-defined>
    <meta:user-defined meta:name="DCTERMS.W3CDTF/DCTERMS.available">2013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