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89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8916</text:p>
      <text:p text:style-name="ifm_p_font.roman_mt.3.76mm_ifm">Vragen van het lid <text:span text:style-name="ifm_span_font.bold_ifm">Fritsma</text:span> (PVV) aan de staatssecretaris van Veiligheid en Justitie over <text:span text:style-name="ifm_span_font.italic_ifm">het bericht dat een dorststaker een verblijfsvergunning heeft gekregen</text:span> (ingezonden 2 mei 2013).</text:p>
      <text:p text:style-name="ifm_p_mt.3.76mm_ifm">Vraag 1</text:p>
      <text:p text:style-name="ifm_p_ifm">Is het waar dat een asielzoeker uit Kameroen, die in dorststaking is gegaan, een verblijfsvergunning heeft gekregen?<text:note text:id="ID-2013Z08916-d38e58" text:note-class="footnote"><text:note-citation text:label="1 ">1</text:note-citation><text:note-body><text:p text:style-name="ifm_p_font.normal_size.6.93pt_mt..5mm_indent.-0.1161in_mleft.0.1161in_ifm">http://www.telegraaf.nl/binnenland/21518688/__Teeven_gaf_dorststaker_asiel__.html</text:p></text:note-body></text:note></text:p>
      <text:p text:style-name="ifm_p_mt.3.76mm_ifm">Vraag 2</text:p>
      <text:p text:style-name="ifm_p_ifm">Zo ja, op welke grond is deze vergunning verleend en waarom is afgeweken van het principe niet toe te geven aan een honger- of dorststaking omdat andere asielzoekers dit dan ook als pressiemiddel gaan gebruiken?</text:p>
      <text:p text:style-name="ifm_p_mt.3.76mm_ifm">Vraag 3</text:p>
      <text:p text:style-name="ifm_p_ifm">Deelt u de mening dat het een zeer ongewenst signaal is richting andere vreemdelingen en hun advocaten wanneer u zich onder druk laat zetten en dat daarmee het hek van de dam is? Zo nee, waarom niet?</text:p>
      <text:p text:style-name="ifm_p_mt.3.76mm_ifm">Vraag 4</text:p>
      <text:p text:style-name="ifm_p_ifm">Bent u bereid hier niet meer voor te zwichten omdat dit alle toelatingscriteria waardeloos maak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een dorststaker een verblijfsvergunning heeft gekregen</dc:title>
    <meta:user-defined meta:name="OVERHEIDop.ParlID/DC.identifier">kv-tk-2013Z08916</meta:user-defined>
    <meta:user-defined meta:name="OVERHEIDop.vraagnummer">2013Z089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R. Fritsma</meta:user-defined>
    <meta:user-defined meta:name="OVERHEIDop.vergaderjaar">2012-2013</meta:user-defined>
    <meta:user-defined meta:name="DCTERMS.W3CDTF/OVERHEIDop.datumIndiening">2013-05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dorststaker een verblijfsvergunning heeft gekregen</meta:user-defined>
    <meta:user-defined meta:name="DCTERMS.W3CDTF/DCTERMS.available">2013-05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0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