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9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911</text:p>
      <text:p text:style-name="ifm_p_font.roman_mt.3.76mm_ifm">Vragen van het lid <text:span text:style-name="ifm_span_font.bold_ifm">Schouw</text:span> (D66) aan de minister van Binnenlandse Zaken en Koninkrijksrelaties en de staatssecretaris van Veiligheid en Justitie over <text:span text:style-name="ifm_span_font.italic_ifm">intimidatie en beïnvloedingspraktijken van buitenlandse overheden bij asielzoekers en migranten naar aanleiding van het jaarverslag 2012 van de Algemene Inlichtingen- en Veiligheidsdienst (AIVD)</text:span> (ingezonden 2 mei 2013).</text:p>
      <text:p text:style-name="ifm_p_mt.3.76mm_ifm">Vraag 1</text:p>
      <text:p text:style-name="ifm_p_ifm">Zijn er bij de AIVD aanwijzingen dat, naast de Iraanse overheid en de Chinese overheid, zoals volgt uit het jaarverslag 2012 van de AIVD, ook de Russische overheid in Nederland Russische migranten en/of asielzoekers intimideert? Zo ja, in welke mate gebeurt dit?</text:p>
      <text:p text:style-name="ifm_p_mt.3.76mm_ifm">Vraag 2</text:p>
      <text:p text:style-name="ifm_p_ifm">Hoe wordt er binnen de vreemdelingenketen omgegaan met meldingen van vreemdelingen over intimidatie door buitenlandse overheden binnen Nederland?</text:p>
      <text:p text:style-name="ifm_p_mt.3.76mm_ifm">Vraag 3</text:p>
      <text:p text:style-name="ifm_p_ifm">Komt het voor dat binnen asielzoekerscentra vreemdelingen worden benaderd door buitenlandse geheime diensten? Zo ja, kunt u dit nader toelichten?</text:p>
      <text:p text:style-name="ifm_p_mt.3.76mm_ifm">Vraag 4</text:p>
      <text:p text:style-name="ifm_p_ifm">Worden medewerkers binnen de vreemdelingenketen gescreend op mogelijke betrokkenheid bij buitenlandse geheime diensten?</text:p>
      <text:p text:style-name="ifm_p_mt.3.76mm_ifm">Vraag 5</text:p>
      <text:p text:style-name="ifm_p_ifm">Van hoeveel vreemdelingen is u bekend dat zij worden geïntimideerd door buitenlandse overheden? Hoe waarborgt u de veiligheid van vreemdelingen die in Nederland geïntimideerd worden door buitenlandse overheden?</text:p>
      <text:p text:style-name="ifm_p_mt.3.76mm_ifm">Vraag 6</text:p>
      <text:p text:style-name="ifm_p_ifm">Is er in de zaak Dolmatov onderzocht of er sprake is geweest van intimidatie door de Russische geheime dienst? Zo ja, wat was hier de uitkomst van? Zo nee, waarom niet en bent u bereid dit alsnog t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Intimidatie en beïnvloedingspraktijken van buitenlandse overheden bij asielzoekers en migranten naar aanleiding van het jaarverslag 2012 van de Algemene Inlichtingen- en Veiligheidsdienst (AIVD)</dc:title>
    <meta:user-defined meta:name="OVERHEIDop.ParlID/DC.identifier">kv-tk-2013Z08911</meta:user-defined>
    <meta:user-defined meta:name="OVERHEIDop.vraagnummer">2013Z08911</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2-2013</meta:user-defined>
    <meta:user-defined meta:name="DCTERMS.W3CDTF/OVERHEIDop.datumIndiening">2013-05-02</meta:user-defined>
    <meta:user-defined meta:name="OVERHEID.StatenGeneraal/DC.creator">Tweede Kamer der Staten-Generaal</meta:user-defined>
    <dc:language>nl</dc:language>
    <meta:user-defined meta:name="DCTERMS.alternative"/>
    <meta:user-defined meta:name="DC.title">Intimidatie en beïnvloedingspraktijken van buitenlandse overheden bij asielzoekers en migranten naar aanleiding van het jaarverslag 2012 van de Algemene Inlichtingen- en Veiligheidsdienst (AIVD)</meta:user-defined>
    <meta:user-defined meta:name="DCTERMS.W3CDTF/DCTERMS.available">2013-05-02</meta:user-defined>
    <meta:user-defined meta:name="OVERHEIDop.publicationName">Kamervragen zonder antwoord</meta:user-defined>
    <meta:user-defined meta:name="OVERHEID.Organisatietype/OVERHEID.organisationType">staten generaal</meta:user-defined>
    <meta:user-defined meta:name="DCTERMS.W3CDTF/DCTERMS.issued">2013-05-0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Staatsveiligheid</meta:user-defined>
    <meta:user-defined meta:name="OVERHEIDop.versieInformatie"/>
  </office:meta>
</office:document-meta>
</file>