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10</text:p>
      <text:p text:style-name="ifm_p_font.roman_mt.3.76mm_ifm">Vragen van het lid <text:span text:style-name="ifm_span_font.bold_ifm">Ulenbelt</text:span> (SP) aan de minister van Sociale Zaken en Werkgelegenheid en de staatssecretaris van Financiën over <text:span text:style-name="ifm_span_font.italic_ifm">het huren van kantoren door het Uitvoeringsinstituut Werknemersverzekeringen (UWV) van bedrijven die niet in Nederland gevestigd zijn</text:span> (ingezonden 2 mei 2013).</text:p>
      <text:p text:style-name="ifm_p_mt.3.76mm_ifm">Vraag 1</text:p>
      <text:p text:style-name="ifm_p_ifm">Wat is uw reactie op het bericht «Huur voor UWV-gebouwen verdwijnt naar belastingparadijzen»?<text:note text:id="ID-2013Z08910-d38e58" text:note-class="footnote"><text:note-citation text:label="1 ">1</text:note-citation><text:note-body><text:p text:style-name="ifm_p_font.normal_size.6.93pt_mt..5mm_indent.-0.1161in_mleft.0.1161in_ifm">Quote, 25 april 2013</text:p></text:note-body></text:note></text:p>
      <text:p text:style-name="ifm_p_mt.3.76mm_ifm">Vraag 2</text:p>
      <text:p text:style-name="ifm_p_ifm">Kunt u bevestigen dat het UWV kantoren huurt van bedrijven die gevestigd zijn in Gibraltar, Luxemburg en Cyprus? Zo nee, waarom niet?</text:p>
      <text:p text:style-name="ifm_p_mt.3.76mm_ifm">Vraag 3</text:p>
      <text:p text:style-name="ifm_p_ifm">In hoeverre ontvangt Nederland van deze bedrijven die in het buitenland gevestigd zijn belasting?</text:p>
      <text:p text:style-name="ifm_p_mt.3.76mm_ifm">Vraag 4</text:p>
      <text:p text:style-name="ifm_p_ifm">Kunt u toelichten of het UWV op de hoogte was van de achtergrond van de verhuurders? Zo nee, waarom niet?</text:p>
      <text:p text:style-name="ifm_p_mt.3.76mm_ifm">Vraag 5</text:p>
      <text:p text:style-name="ifm_p_ifm">Deelt u de mening van het UWV dat het niet zijn taak is om uit te zoeken of eigenaren van de panden die het UWV huurt gebruik maken van belastingconstructies? Zo ja, waarom? Zo nee, waarom niet?<text:note text:id="ID-2013Z08910-d38e91" text:note-class="footnote"><text:note-citation text:label="2 ">2</text:note-citation><text:note-body><text:p text:style-name="ifm_p_font.normal_size.6.93pt_mt..5mm_indent.-0.1161in_mleft.0.1161in_ifm">www.nu.nl, 25 april 2013</text:p></text:note-body></text:note></text:p>
      <text:p text:style-name="ifm_p_mt.3.76mm_ifm">Vraag 6</text:p>
      <text:p text:style-name="ifm_p_ifm">Kunt u toelichten hoeveel geld het UWV uitgeeft aan de huur van kantoren en welk deel daarvan terecht komt in het buitenland? Zo nee, waarom niet?</text:p>
      <text:p text:style-name="ifm_p_mt.3.76mm_ifm">Vraag 7</text:p>
      <text:p text:style-name="ifm_p_ifm">Kunt u toelichten of de bedrijven die eigenaar zijn van de kantoren die het UWV huurt, door gevestigd te zijn in landen als Gibraltar, Luxemburg en Cyprus, belasting in Nederland ontwijken? Zo nee, waarom niet?</text:p>
      <text:p text:style-name="ifm_p_mt.3.76mm_ifm">Vraag 8</text:p>
      <text:p text:style-name="ifm_p_ifm">Deelt u de mening dat het UWV geen kantoren zou moeten huren van bedrijven die Nederlandse belasting ontwijken? Zo nee, waarom niet?</text:p>
      <text:p text:style-name="ifm_p_mt.3.76mm_ifm">Vraag 9</text:p>
      <text:p text:style-name="ifm_p_ifm">Kunt u toelichten hoeveel inkomsten de Nederlandse staat misloopt doordat het UWV kantoren huurt bij bedrijven die niet in Nederland gevestigd zijn? Zo nee, waarom niet?</text:p>
      <text:p text:style-name="ifm_p_mt.3.76mm_ifm">Vraag 10</text:p>
      <text:p text:style-name="ifm_p_ifm">Wat gaat u doen om te voorkomen dat de Nederlandse staat nog meer inkomsten misloopt doordat het UWV kantoren huurt van bedrijven die gevestigd zijn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uren van kantoren door het Uitvoeringsinstituut Werknemersverzekeringen (UWV) van bedrijven die niet in Nederland gevestigd zijn</dc:title>
    <meta:user-defined meta:name="OVERHEIDop.ParlID/DC.identifier">kv-tk-2013Z08910</meta:user-defined>
    <meta:user-defined meta:name="OVERHEIDop.vraagnummer">2013Z0891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Het huren van kantoren door het Uitvoeringsinstituut Werknemersverzekeringen (UWV) van bedrijven die niet in Nederland gevestigd zijn</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Sociale zekerheid | Organisatie en beleid</meta:user-defined>
    <meta:user-defined meta:name="OVERHEIDop.versieInformatie"/>
  </office:meta>
</office:document-meta>
</file>