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08</text:p>
      <text:p text:style-name="ifm_p_font.roman_mt.3.76mm_ifm">Vragen van de leden <text:span text:style-name="ifm_span_font.bold_ifm">Duisenberg</text:span> en <text:span text:style-name="ifm_span_font.bold_ifm">Straus</text:span> (VVD) aan de minister van Onderwijs, Cultuur en Wetenschap over <text:span text:style-name="ifm_span_font.italic_ifm">het bericht «Bumpy start for Pan European MOOCs»</text:span> (ingezonden 2 mei 2013).</text:p>
      <text:p text:style-name="ifm_p_mt.3.76mm_ifm">Vraag 1</text:p>
      <text:p text:style-name="ifm_p_ifm">Bent u bekend met het Science Guide bericht «Bumpy start for Pan European MOOCs»?<text:note text:id="ID-2013Z08908-d38e61" text:note-class="footnote"><text:note-citation text:label="1 ">1</text:note-citation><text:note-body><text:p text:style-name="ifm_p_font.normal_size.6.93pt_mt..5mm_indent.-0.1161in_mleft.0.1161in_ifm">http://www.scienceguide.nl/201304/bumpy-start-for-pan-european-moocs.aspx</text:p></text:note-body></text:note></text:p>
      <text:p text:style-name="ifm_p_mt.3.76mm_ifm">Vraag 2</text:p>
      <text:p text:style-name="ifm_p_ifm">Bent u bekend met Open Educational Resources (OER) en Massive Open Online Courses (MOOCs) en bent u bekend met het OpenupEd initiatief; een pan Europees platform voor MOOCs waaraan ook de Nederlandse Open Universiteit deelneemt?</text:p>
      <text:p text:style-name="ifm_p_mt.3.76mm_ifm">Vraag 3</text:p>
      <text:p text:style-name="ifm_p_ifm">Is het waar dat in de Verenigde Staten 32% van de studenten minimaal één online cursus volgt? Kunt u een inschatting geven van het aantal studenten dat in Nederland gebruik maakt van online onderwijs?</text:p>
      <text:p text:style-name="ifm_p_mt.3.76mm_ifm">Vraag 4</text:p>
      <text:p text:style-name="ifm_p_ifm">Welke mogelijkheden ziet u voor ICT ondersteund leren in het algemeen en MOOCs in het bijzonder voor het onderwijs in Nederland? Zijn er initiatieven om dit te bevorderen of bestaan er regulerings- of wettelijke beperkingen die een ontwikkeling in de weg staa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Bumpy start for Pan European MOOCS”</dc:title>
    <meta:user-defined meta:name="OVERHEIDop.ParlID/DC.identifier">kv-tk-2013Z08908</meta:user-defined>
    <meta:user-defined meta:name="OVERHEIDop.vraagnummer">2013Z089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C.J. Straus</meta:user-defined>
    <meta:user-defined meta:name="OVERHEIDop.indiener">P.J. Duisenberg</meta:user-defined>
    <meta:user-defined meta:name="OVERHEIDop.vergaderjaar">2012-2013</meta:user-defined>
    <meta:user-defined meta:name="DCTERMS.W3CDTF/OVERHEIDop.datumIndiening">2013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Bumpy start for Pan European MOOCS”</meta:user-defined>
    <meta:user-defined meta:name="DCTERMS.W3CDTF/DCTERMS.available">2013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