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8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873</text:p>
      <text:p text:style-name="ifm_p_font.roman_mt.3.76mm_ifm">Vragen van de leden <text:span text:style-name="ifm_span_font.bold_ifm">Van Bommel</text:span> en <text:span text:style-name="ifm_span_font.bold_ifm">Van Raak</text:span> (beiden SP) aan de ministers van Buitenlandse Zaken en van Binnenlandse Zaken en Koninkrijksrelaties over <text:span text:style-name="ifm_span_font.italic_ifm">Nederlandse jihadisten</text:span> (ingezonden 1 mei 2013).</text:p>
      <text:p text:style-name="ifm_p_mt.3.76mm_ifm">Vraag 1</text:p>
      <text:p text:style-name="ifm_p_ifm">Kent u het bericht «Nederlandse jihadisten zijn kanonnenvoer in Syrië»?<text:note text:id="ID-2013Z08873-d38e61" text:note-class="footnote"><text:note-citation text:label="1 ">1</text:note-citation><text:note-body><text:p text:style-name="ifm_p_font.normal_size.6.93pt_mt..5mm_indent.-0.1161in_mleft.0.1161in_ifm">DNP, http://www.denieuwepers.com/nederlandse-jihadisten-zijn-kanonnenvoer-in-syrie/, 27 april 2013</text:p></text:note-body></text:note></text:p>
      <text:p text:style-name="ifm_p_mt.3.76mm_ifm">Vraag 2</text:p>
      <text:p text:style-name="ifm_p_ifm">Is het waar dat de Nederlandse jihadist met schuilnaam «Salem» na zijn terugkeer uit Syrië enkele malen met de Algemene Inlichtingen- en Veiligheidsdienst (AIVD) heeft gebeld en gefaxt om informatie te delen? Indien ja, is er nog nader contact geweest met «Salem» en onderzocht of hij bruikbare informatie had?</text:p>
      <text:p text:style-name="ifm_p_mt.3.76mm_ifm">Vraag 3</text:p>
      <text:p text:style-name="ifm_p_ifm">Heeft «Salem» zoals gemeld in het artikel contact gezocht met de Nederlandse ambassade in Tripoli en is het waar dat hij daar werd «weggewuifd»? Indien ja, waarom is dit gebeurd?</text:p>
      <text:p text:style-name="ifm_p_mt.3.76mm_ifm">Vraag 4</text:p>
      <text:p text:style-name="ifm_p_ifm">Wat doet de overheid aan vergaring van informatie onder terugkerende Nederlandse jihadisten?</text:p>
      <text:p text:style-name="ifm_p_mt.3.76mm_ifm">Vraag 5</text:p>
      <text:p text:style-name="ifm_p_ifm">Deelt u de opvatting dat terugkerende jihadisten over waardevolle informatie kunnen beschikken die voor de overheid relevant kan zijn? Indien ja, wordt daar naar uw oordeel voldoende naar gezocht en gebruik van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ederlandse jihadisten</dc:title>
    <meta:user-defined meta:name="OVERHEIDop.ParlID/DC.identifier">kv-tk-2013Z08873</meta:user-defined>
    <meta:user-defined meta:name="OVERHEIDop.vraagnummer">2013Z088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H. van Bommel</meta:user-defined>
    <meta:user-defined meta:name="OVERHEIDop.vergaderjaar">2012-2013</meta:user-defined>
    <meta:user-defined meta:name="DCTERMS.W3CDTF/OVERHEIDop.datumIndiening">2013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jihadisten</meta:user-defined>
    <meta:user-defined meta:name="DCTERMS.W3CDTF/DCTERMS.available">2013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1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