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887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8872</text:p>
      <text:p text:style-name="ifm_p_font.roman_mt.3.76mm_ifm">Vragen van het lid <text:span text:style-name="ifm_span_font.bold_ifm">Van Bommel</text:span> (SP) aan de ministers van Buitenlandse Zaken en van Defensie over <text:span text:style-name="ifm_span_font.italic_ifm">betalingen aan krijgsheren, drugsbaronnen en de Taliban in Afghanistan</text:span> (ingezonden 1 mei 2013).</text:p>
      <text:p text:style-name="ifm_p_mt.3.76mm_ifm">Vraag 1</text:p>
      <text:p text:style-name="ifm_p_ifm">Kent u het bericht «With bags of cash, C.I.A. seeks influence in Afghanistan»?<text:note text:id="ID-2013Z08872-d38e58" text:note-class="footnote"><text:note-citation text:label="1 ">1</text:note-citation><text:note-body><text:p text:style-name="ifm_p_font.normal_size.6.93pt_mt..5mm_indent.-0.1161in_mleft.0.1161in_ifm">With bags of cash, C.I.A. seeks influence in Afghanistan, http://www.nytimes.com/2013/04/29/world/asia/cia-delivers-cash-to-afghan-leaders-office.html?hp&amp;_r=1&amp;&amp;pagewanted=all, 29 april 2013</text:p></text:note-body></text:note></text:p>
      <text:p text:style-name="ifm_p_mt.3.76mm_ifm">Vraag 2</text:p>
      <text:p text:style-name="ifm_p_ifm">Kunt u bevestigen dat de CIA in Afghanistan tot op heden tientallen miljoenen dollars (deels) contant aan het kantoor van de Afghaanse president Karzai heeft betaald? Indien nee, wat zijn dan de feiten?</text:p>
      <text:p text:style-name="ifm_p_mt.3.76mm_ifm">Vraag 3</text:p>
      <text:p text:style-name="ifm_p_ifm">Kunt u eveneens bevestigen dat er geen kritisch toezicht op de besteding van dit geld is geweest en dat een groot deel ervan terecht is gekomen bij krijgsheren, van wie velen banden hebben met drugsbaronnen en de Taliban? Indien neen, wat zijn dan de feiten?</text:p>
      <text:p text:style-name="ifm_p_mt.3.76mm_ifm">Vraag 4</text:p>
      <text:p text:style-name="ifm_p_ifm">Kunt u een indicatie geven van de omvang van het geld van NAVO-landen dat sinds de Amerikaanse invasie van Afghanistan in 2001 direct dan wel indirect terecht is gekomen bij krijgsheren, drugsbaronnen dan wel de Taliban? Indien neen, waarom niet?</text:p>
      <text:p text:style-name="ifm_p_mt.3.76mm_ifm">Vraag 5</text:p>
      <text:p text:style-name="ifm_p_ifm">Deelt u de in het artikel geuite opvatting dat de operaties van de CIA het werk van andere Amerikaanse overheidsdiensten om criminele netwerken in Afghanistan op te rollen, dwarsbomen? Indien neen, waarom niet?</text:p>
      <text:p text:style-name="ifm_p_mt.3.76mm_ifm">Vraag 6</text:p>
      <text:p text:style-name="ifm_p_ifm">Kunt u uitsluiten dat Nederlands geld, bijvoorbeeld geld dat aan beveiligingskosten voor Nederlandse projecten is uitgegeven<text:note text:id="ID-2013Z08872-d38e97" text:note-class="footnote"><text:note-citation text:label="2 ">2</text:note-citation><text:note-body><text:p text:style-name="ifm_p_font.normal_size.6.93pt_mt..5mm_indent.-0.1161in_mleft.0.1161in_ifm">Aanhangsel Handelingen 630, https://zoek.officielebekendmakingen.nl/ah-tk-20092010-630.html, 11 november 2009</text:p></text:note-body></text:note>, direct of indirect terecht is gekomen bij Afghaanse krijgsheren, drugsbaronnen dan wel de Taliban? Kunt u uw antwoord toelichten en aangeven om wat voor bedrag het hier, bij benadering gaat?</text:p>
      <text:p text:style-name="ifm_p_mt.3.76mm_ifm">Vraag 7</text:p>
      <text:p text:style-name="ifm_p_ifm">Heeft Nederland beveiligingskosten ook contant betaald?</text:p>
      <text:p text:style-name="ifm_p_mt.3.76mm_ifm">Vraag 8</text:p>
      <text:p text:style-name="ifm_p_ifm">Welke maatregelen zijn genomen opdat de financiële bijdragen van Nederland aan Afghanistan niet bij Afghaanse krijgsheren, drugsbaronnen dan wel de Taliban terecht zijn gekomen, en hoe is gecontroleerd dat dit ook daadwerkelijk niet is gebeurd?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Betalingen aan krijgsheren, drugsbaronnen en de Taliban in Afghanistan</dc:title>
    <meta:user-defined meta:name="OVERHEIDop.ParlID/DC.identifier">kv-tk-2013Z08872</meta:user-defined>
    <meta:user-defined meta:name="OVERHEIDop.vraagnummer">2013Z08872</meta:user-defined>
    <meta:user-defined meta:name="OVERHEIDop.KamervraagTypen/DC.type">Schriftelijke vragen</meta:user-defined>
    <meta:user-defined meta:name="OVERHEIDop.Parlementair/DC.type">Kamervragen zonder Antwoord</meta:user-defined>
    <meta:user-defined meta:name="OVERHEIDop.indiener">H. van Bommel</meta:user-defined>
    <meta:user-defined meta:name="OVERHEIDop.vergaderjaar">2012-2013</meta:user-defined>
    <meta:user-defined meta:name="DCTERMS.W3CDTF/OVERHEIDop.datumIndiening">2013-05-01</meta:user-defined>
    <meta:user-defined meta:name="OVERHEID.StatenGeneraal/DC.creator">Tweede Kamer der Staten-Generaal</meta:user-defined>
    <dc:language>nl</dc:language>
    <meta:user-defined meta:name="DCTERMS.alternative"/>
    <meta:user-defined meta:name="DC.title">Betalingen aan krijgsheren, drugsbaronnen en de Taliban in Afghanistan</meta:user-defined>
    <meta:user-defined meta:name="DCTERMS.W3CDTF/DCTERMS.available">2013-05-01</meta:user-defined>
    <meta:user-defined meta:name="OVERHEIDop.publicationName">Kamervragen zonder antwoord</meta:user-defined>
    <meta:user-defined meta:name="OVERHEID.Organisatietype/OVERHEID.organisationType">staten generaal</meta:user-defined>
    <meta:user-defined meta:name="DCTERMS.W3CDTF/DCTERMS.issued">2013-05-01</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