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69</text:p>
      <text:p text:style-name="ifm_p_font.roman_mt.3.76mm_ifm">Vragen van het lid <text:span text:style-name="ifm_span_font.bold_ifm">Karabulut</text:span> (SP) aan de minister van Binnenlandse Zaken en Koninkrijksrelaties over <text:span text:style-name="ifm_span_font.italic_ifm">het ongewenst toekennen van dubbele nationaliteiten</text:span> (ingezonden 1 mei 2013).</text:p>
      <text:p text:style-name="ifm_p_mt.3.76mm_ifm">Vraag 1</text:p>
      <text:p text:style-name="ifm_p_ifm">Klopt het dat kinderen, van wie in ieder geval één van de ouders een Turkse nationaliteit heeft, bij inschrijving in de Gemeentelijke Basisadministratie automatisch de Turkse nationaliteit als tweede nationaliteit krijgen? Kan een gemeente dit achteraf niet meer ongedaan maken? Zo ja, waarom wordt dit beleid gehanteerd? Zo nee, hoe komt het dan dat het toch voorkomt in, onder andere, de gemeente Almelo?<text:note text:id="ID-2013Z08869-d38e58" text:note-class="footnote"><text:note-citation text:label="1 ">1</text:note-citation><text:note-body><text:p text:style-name="ifm_p_font.normal_size.6.93pt_mt..5mm_indent.-0.1161in_mleft.0.1161in_ifm">Bijbehorende privacygevoelige informatie is meegezonden</text:p></text:note-body></text:note></text:p>
      <text:p text:style-name="ifm_p_mt.3.76mm_ifm">Vraag 2</text:p>
      <text:p text:style-name="ifm_p_ifm">Klopt het dat deze inschrijving plaatsvindt ongeacht of de ouders het kind in het Turks familieregister («Nüfus Idaresi») hebben of zullen laten inschrijven? Zo ja, waarom? Wordt bij de inschrijving in de GBA aan de ouders gevraagd of de Turkse nationaliteit als tweede nationaliteit gewenst is, en wordt gecontroleerd of het kind ook is, of wordt, ingeschreven bij het Turks familieregister? Zo nee, waarom niet?</text:p>
      <text:p text:style-name="ifm_p_mt.3.76mm_ifm">Vraag 3</text:p>
      <text:p text:style-name="ifm_p_ifm">Hoe vaak komt het voor dat gemeenten automatisch en zonder toestemming van de ouder(s) meer nationaliteiten dan alleen de Nederlandse toekennen aan een in de GBA in te schrijven kind?</text:p>
      <text:p text:style-name="ifm_p_mt.3.76mm_ifm">Vraag 4</text:p>
      <text:p text:style-name="ifm_p_ifm">Bent u op de hoogte van de problemen die deze automatische bijschrijving met zich mee brengt als een kind uiteindelijk afstand wil doen van zijn of haar dubbele nationaliteit, o.a. doordat het Turkse consulaat geen bewijs van afstand van nationaliteit kan overleggen als een persoon niet in het Turkse familieregister staat ingeschreven en doordat een gemeente, indien geen afstandsverklaring kan worden overgelegd, niet over kan gaan tot het verwijderen van de tweede nationaliteit?</text:p>
      <text:p text:style-name="ifm_p_mt.3.76mm_ifm">Vraag 5</text:p>
      <text:p text:style-name="ifm_p_ifm">Klopt het dat personen met een Turkse nationaliteit als niet-effectieve nationaliteit, zich eerst moeten inschrijven in het Turkse familieregister om de Turkse nationaliteit te krijgen, om vervolgens direct afstand te doen teneinde zich uit te kunnen laten schrijven bij de GBA? Zo ja, deelt u de mening dat dit zeer ongewenst is? Zo nee, waarom niet?</text:p>
      <text:p text:style-name="ifm_p_mt.3.76mm_ifm">Vraag 6</text:p>
      <text:p text:style-name="ifm_p_ifm">Welke maatregelen gaat u nemen om deze problematiek op te lossen? Wanneer kan een oplossing tegemoet worden gezien, ook voor het in vraag 1 genoemde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gewenst toekennen van dubbele nationaliteiten</dc:title>
    <meta:user-defined meta:name="OVERHEIDop.ParlID/DC.identifier">kv-tk-2013Z08869</meta:user-defined>
    <meta:user-defined meta:name="OVERHEIDop.vraagnummer">2013Z0886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Het ongewenst toekennen van dubbele nationaliteiten</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