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4</text:p>
      <text:p text:style-name="ifm_p_font.roman_mt.3.76mm_ifm">Vragen van het lid <text:span text:style-name="ifm_span_font.bold_ifm">Van Bommel</text:span> (SP) aan de minister-president en de minister van Buitenlandse Zaken over <text:span text:style-name="ifm_span_font.italic_ifm">een waterproject in Israël</text:span> (ingezonden 1 mei 2013).</text:p>
      <text:p text:style-name="ifm_p_mt.3.76mm_ifm">Vraag 1</text:p>
      <text:p text:style-name="ifm_p_ifm">Kunt u aangeven of dit project van het Joods Nationaal Fonds (JNF) (mogelijk) nadelige gevolgen heeft voor de bedoeïenen in de regio? Is er een relatie tussen dit project of andere projecten van het JNF en de plannen die in Israël worden besproken om 30.000 bedoeïenen uit hun traditionele leefomgeving te verwijderen? Kunt u uw antwoord toelichten?<text:note text:id="ID-2013Z08864-d38e58" text:note-class="footnote"><text:note-citation text:label="1 ">1</text:note-citation><text:note-body><text:p text:style-name="ifm_p_font.normal_size.6.93pt_mt..5mm_indent.-0.1161in_mleft.0.1161in_ifm">Israel: New government must scrap plans to forcibly evict Bedouin, http://www.amnesty.org/en/news/israel-new-government-must-scrap-plans-forcibly-evict-bedouin-2013-04-20, 20 april 2013</text:p></text:note-body></text:note></text:p>
      <text:p text:style-name="ifm_p_mt.3.76mm_ifm">Vraag 2</text:p>
      <text:p text:style-name="ifm_p_ifm">Kunt u aangeven of als gevolg van bebossingsprojecten van het JNF ruïnes van Palestijnse dorpen zijn verdwenen en dat weide- en landbouwgronden voor Palestijnen onbruikbaar zijn geworden? Kunt u uw antwoord toelichten?</text:p>
      <text:p text:style-name="ifm_p_mt.3.76mm_ifm">Vraag 3</text:p>
      <text:p text:style-name="ifm_p_ifm">Deelt u de opvatting dat JNF Nederland een onwenselijke projectpartner voor prins Willem-Alexander is? Indien nee, waarom niet?</text:p>
      <text:h text:style-name="ifm_p_font.bold_mt.5.08mm_page.keep-with-next_ifm" text:outline-level="2">Toelichting:</text:h>
      <text:p text:style-name="ifm_p_mt.4.23mm_ifm">Deze vragen dienen ter aanvulling op eerdere vragen terzake van het lid Van Bommel (SP) ingezonden 24 april 2013 (vraagnummer 2013Z084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aterproject in Israël</dc:title>
    <meta:user-defined meta:name="OVERHEIDop.ParlID/DC.identifier">kv-tk-2013Z08864</meta:user-defined>
    <meta:user-defined meta:name="OVERHEIDop.vraagnummer">2013Z0886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Een waterproject in Israël</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