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8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809</text:p>
      <text:p text:style-name="ifm_p_font.roman_mt.3.76mm_ifm">Vragen van het lid <text:span text:style-name="ifm_span_font.bold_ifm">Leegte</text:span> (VVD) aan de minister voor Buitenlandse Handel en Ontwikkelingssamenwerking over <text:span text:style-name="ifm_span_font.italic_ifm">de drama’s in de textielindustrie in Bangladesh</text:span> (ingezonden 26 april 2013).</text:p>
      <text:p text:style-name="ifm_p_mt.3.76mm_ifm">Vraag 1</text:p>
      <text:p text:style-name="ifm_p_ifm">Bent u bekend met de berichten «Ploumen: drama Bangladesh geen incident» en «Brand zet C&amp;A op scherp»?<text:note text:id="ID-2013Z08809-d38e57" text:note-class="footnote"><text:note-citation text:label="1 ">1</text:note-citation><text:note-body><text:p text:style-name="ifm_p_font.normal_size.6.93pt_mt..5mm_indent.-0.1161in_mleft.0.1161in_ifm">www.telegraaf.nl</text:p></text:note-body></text:note></text:p>
      <text:p text:style-name="ifm_p_mt.3.76mm_ifm">Vraag 2</text:p>
      <text:p text:style-name="ifm_p_ifm">Kunt u aangeven welke Nederlandse bedrijven producten laten maken in de fabriek die is ingestort? En heeft u contact gehad met deze bedrijven na het drama?</text:p>
      <text:p text:style-name="ifm_p_mt.3.76mm_ifm">Vraag 3</text:p>
      <text:p text:style-name="ifm_p_ifm">Deelt u de opvatting dat extra regelgeving naast de OESO-richtlijnen voor Nederlandse bedrijven die produceren in Bangladesh, niet direct een oplossing is, omdat er hierdoor minder investeringen richting Bangladesh zullen gaan, zeker vanuit de kleinere Nederlandse bedrijven?</text:p>
      <text:p text:style-name="ifm_p_mt.3.76mm_ifm">Vraag 4</text:p>
      <text:p text:style-name="ifm_p_ifm">Deelt u de mening van het Business Social Compliance Initiative dat er weliswaar nationale regels zijn voor brand- en bouwveiligheid van fabrieken, maar dat die niet worden nageleefd en dat er door de nationale en lokale overheid niet op naleving wordt gecontroleerd?</text:p>
      <text:p text:style-name="ifm_p_mt.3.76mm_ifm">Vraag 5</text:p>
      <text:p text:style-name="ifm_p_ifm">Welke rol ziet u voor de Nederlandse overheid richting landen als Bangladesh om te zorgen dat er de overheid aldaar verantwoordelijkheid neemt voor het opstellen, maar vooral het naleven van regels inzake brand- en bouwveiligheid en om overtreders van die regels te straffen?</text:p>
      <text:p text:style-name="ifm_p_mt.3.76mm_ifm">Vraag 6</text:p>
      <text:p text:style-name="ifm_p_ifm">Klopt het bericht dat het gemeentebestuur van Dhaka aangifte heeft gedaan tegen de eigenaren van het bedrijf?</text:p>
      <text:p text:style-name="ifm_p_mt.3.76mm_ifm">Vraag 7</text:p>
      <text:p text:style-name="ifm_p_ifm">Deelt u de mening dat Nederland het juridische proces in Bangladesh moet respecteren voordat het zelf met nieuwe maatregelen en regels komt?</text:p>
      <text:p text:style-name="ifm_p_mt.3.76mm_ifm">Vraag 8</text:p>
      <text:p text:style-name="ifm_p_ifm">Is het waar dat de Nederlandse overheid deelneemt aan een dialoog van de Nederlandse brancheorganisaties in de textielsector, VGT, CBW-MITEX en MODINT, die gericht is op zelfregulering om misstanden in de textielsector aan te pakken? Zo ja, wat is het doel van die dialoog en wat zijn uw verwachtingen?</text:p>
      <text:p text:style-name="ifm_p_mt.3.76mm_ifm">Vraag 9</text:p>
      <text:p text:style-name="ifm_p_ifm">Deelt u de opvatting dat zelfregulering en bedrijfsinitiatieven zoals BSCI en de Fair Wear Foundation goede manieren zijn om dit soort drama’s in de toekomst te voorkomen?</text:p>
      <text:p text:style-name="ifm_p_mt.3.76mm_ifm">Vraag 10</text:p>
      <text:p text:style-name="ifm_p_ifm">Aangezien u bij meerdere gelegenheden hebt aangegeven dat het Nederlandse bedrijfsleven een koploperspositie heeft daar waar het aankomt op internationaal maatschappelijk verantwoord ondernemen, deelt u de mening dat striktere nationale regels die koploperspositie negatief beïnvloeden en dat er altijd Europese, maar liever nog internationale samenwerking gezocht moet worden?</text:p>
      <text:p text:style-name="ifm_p_mt.3.76mm_ifm">Vraag 11</text:p>
      <text:p text:style-name="ifm_p_ifm">Kunt u deze vragen vóór het algemeen overleg op 23 mei over uw nota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drama’s in de textielindustrie in Bangladesh</dc:title>
    <meta:user-defined meta:name="OVERHEIDop.ParlID/DC.identifier">kv-tk-2013Z08809</meta:user-defined>
    <meta:user-defined meta:name="OVERHEIDop.vraagnummer">2013Z088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W. Leegte</meta:user-defined>
    <meta:user-defined meta:name="OVERHEIDop.vergaderjaar">2012-2013</meta:user-defined>
    <meta:user-defined meta:name="DCTERMS.W3CDTF/OVERHEIDop.datumIndiening">2013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rama’s in de textielindustrie in Bangladesh</meta:user-defined>
    <meta:user-defined meta:name="DCTERMS.W3CDTF/DCTERMS.available">2013-04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26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