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880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8803</text:p>
      <text:p text:style-name="ifm_p_font.roman_mt.3.76mm_ifm">Vragen van het lid <text:span text:style-name="ifm_span_font.bold_ifm">Geurts</text:span> (CDA) aan de staatssecretaris van Economische Zaken over <text:span text:style-name="ifm_span_font.italic_ifm">het bericht «EU will anbau von obst und gemuese gaerten verbieten»</text:span> (ingezonden 26 april 2013).</text:p>
      <text:p text:style-name="ifm_p_mt.3.76mm_ifm">Vraag 1</text:p>
      <text:p text:style-name="ifm_p_ifm">Bent u op de hoogte van het bericht «EU will anbau von obst und gemuese gaerten verbieten»<text:note text:id="ID-2013Z08803-d38e57" text:note-class="footnote"><text:note-citation text:label="1 ">1</text:note-citation><text:note-body><text:p text:style-name="ifm_p_font.normal_size.6.93pt_mt..5mm_indent.-0.1161in_mleft.0.1161in_ifm">http://deutsche-wirtschafts-nachrichten.de/2013/04/23/eu-will-anbau-von-obst-und-gemuese-in-gaerten-verbieten/</text:p></text:note-body></text:note>?</text:p>
      <text:p text:style-name="ifm_p_mt.3.76mm_ifm">Vraag 2</text:p>
      <text:p text:style-name="ifm_p_ifm">Deelt u de analyse dat deze voorstellen gaan leiden tot het aan banden leggen en reguleren van kleinschalige productie zoals stadslandbouw en volkstuinen?</text:p>
      <text:p text:style-name="ifm_p_mt.3.76mm_ifm">Vraag 3</text:p>
      <text:p text:style-name="ifm_p_ifm">Deelt u de analyse dat specifieke zaden van bijzondere groenten hiermee verboden worden?</text:p>
      <text:p text:style-name="ifm_p_mt.3.76mm_ifm">Vraag 4</text:p>
      <text:p text:style-name="ifm_p_ifm">Deelt u de mening dat kleinschalige productie, zoals stadslandbouw, volkstuinen en buurtmoestuinen, gevrijwaard moet blijven van overbodige regelgeving en lastendruk? Op welke wijze zult u garanderen dat dit geregeld gaat w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‘EU will anbau von obst und gemuese gaerten verbieten’</dc:title>
    <meta:user-defined meta:name="OVERHEIDop.ParlID/DC.identifier">kv-tk-2013Z08803</meta:user-defined>
    <meta:user-defined meta:name="OVERHEIDop.vraagnummer">2013Z0880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L. Geurts</meta:user-defined>
    <meta:user-defined meta:name="OVERHEIDop.vergaderjaar">2012-2013</meta:user-defined>
    <meta:user-defined meta:name="DCTERMS.W3CDTF/OVERHEIDop.datumIndiening">2013-04-2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EU will anbau von obst und gemuese gaerten verbieten’</meta:user-defined>
    <meta:user-defined meta:name="DCTERMS.W3CDTF/DCTERMS.available">2013-04-2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4-26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OVERHEIDop.versieInformatie"/>
  </office:meta>
</office:document-meta>
</file>