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02</text:p>
      <text:p text:style-name="ifm_p_font.roman_mt.3.76mm_ifm">Vragen van de leden <text:span text:style-name="ifm_span_font.bold_ifm">Gesthuizen</text:span> en <text:span text:style-name="ifm_span_font.bold_ifm">Karabulut</text:span> (beiden SP) aan de staatssecretaris van Sociale Zaken en Werkgelegenheid en de minister van Economische Zaken over <text:span text:style-name="ifm_span_font.italic_ifm">het bericht dat PostNL mensen met een arbeidshandicap aan een baan gaat helpen als postbezorger</text:span> (ingezonden 26 april 2013).</text:p>
      <text:p text:style-name="ifm_p_mt.3.76mm_ifm">Vraag 1</text:p>
      <text:p text:style-name="ifm_p_ifm">Hoe verklaart u dat PostNL in de afgelopen jaren keer op keer heeft gecommuniceerd steeds minder arbeidsplaatsen te hebben voor de toentertijd in dienst zijnde medewerkers met een beperking waardoor medewerkers geen arbeidsplaats meer in het bedrijf konden krijgen en uiteindelijk bij het UWV (Uitvoeringsinstituut Werknemersverzekeringen) moesten aankloppen, dit terwijl PostNL nu mooie sier maakt met het te werk stellen van mensen met een beperking?</text:p>
      <text:p text:style-name="ifm_p_mt.3.76mm_ifm">Vraag 2</text:p>
      <text:p text:style-name="ifm_p_ifm">Hoe kan het dat het tegen deze medewerkers werkte als zij een beperking hadden en PostNL er nu zelf mensen met een beperking aan een arbeidsplaats helpt? Deelt u het vermoeden dat PostNL de eigen medewerkers met een beperking te dure krachten vond en deze nu vervangt door goedkopere werknemers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PostNL mensen met een arbeidshandicap aan een baan gaat helpen als postbezorger</dc:title>
    <meta:user-defined meta:name="OVERHEIDop.ParlID/DC.identifier">kv-tk-2013Z08802</meta:user-defined>
    <meta:user-defined meta:name="OVERHEIDop.vraagnummer">2013Z0880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S.M.J.G. Gesthuizen</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Het bericht dat PostNL mensen met een arbeidshandicap aan een baan gaat helpen als postbezorger</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