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8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800</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Achmea Health Center adverteert met tien kilo afvallen in tien weken</text:span> (ingezonden 26 april 2013).</text:p>
      <text:p text:style-name="ifm_p_mt.3.76mm_ifm">Vraag 1</text:p>
      <text:p text:style-name="ifm_p_ifm">Hoe reageert u op het bericht dat Achmea Health Center (AHC) adverteert met tien kilo afvallen in tien weken?<text:note text:id="ID-2013Z08800-d38e58" text:note-class="footnote"><text:note-citation text:label="1 ">1</text:note-citation><text:note-body><text:p text:style-name="ifm_p_font.normal_size.6.93pt_mt..5mm_indent.-0.1161in_mleft.0.1161in_ifm">Feit of fictie: Achmea’s afvalprogramma, Altijd Wat, 23 april 2013 http://altijdwat.ncrv.nl/nieuwsblogs/feit-of-fictie-achmeas-afvalprogramma</text:p></text:note-body></text:note></text:p>
      <text:p text:style-name="ifm_p_mt.3.76mm_ifm">Vraag 2</text:p>
      <text:p text:style-name="ifm_p_ifm">Hoe beoordeelt u de suggestie van AHC dat dit gezond zou zijn? Kunt u uw antwoord toelichten? Is dat volgens u niet misleidend, bijvoorbeeld omdat een jojo-effect dreigt? Kunt u uw antwoord toelichten?</text:p>
      <text:p text:style-name="ifm_p_mt.3.76mm_ifm">Vraag 3</text:p>
      <text:p text:style-name="ifm_p_ifm">Deelt u de mening dat een zorgverzekeraar, of een aan een zorgverzekeraar gelieerd initiatief, geen ongezonde leefstijl zou moeten promoten? Kunt u uw antwoord toelichten?</text:p>
      <text:p text:style-name="ifm_p_mt.3.76mm_ifm">Vraag 4</text:p>
      <text:p text:style-name="ifm_p_ifm">Is het toegestaan dat AHC adverteert met een afvalprogramma dat niet goed is voor de gezondheid? Zo ja, wat gaat u doen om dit onmogelijk te maken? Zo nee, wat gaat u ondernemen tegen AHC?</text:p>
      <text:p text:style-name="ifm_p_mt.3.76mm_ifm">Vraag 5</text:p>
      <text:p text:style-name="ifm_p_ifm">Is hier niet gewoon sprake van het maken van reclame om geld te verdienen, in plaats van mensen gezond te houden? Zo neen, waarom niet?</text:p>
      <text:p text:style-name="ifm_p_mt.3.76mm_ifm">Vraag 6</text:p>
      <text:p text:style-name="ifm_p_ifm">Welke wettelijke mogelijkheden zijn er om een dergelijke vorm van misleidende reclame tegen te gaan? Ziet u aanleiding om stappen te ondernemen tegen een dergelijke vorm van reclame? Zo neen, waarom niet? Zo ja, welke stappen gaat u ondernemen?</text:p>
      <text:p text:style-name="ifm_p_mt.3.76mm_ifm">Vraag 7</text:p>
      <text:p text:style-name="ifm_p_ifm">Welke banden heeft AHC met zorgverzekeraar Achmea? Vindt u deze banden geoorloofd?</text:p>
      <text:p text:style-name="ifm_p_mt.3.76mm_ifm">Vraag 8</text:p>
      <text:p text:style-name="ifm_p_ifm">Maakt AHC niet op een ongeoorloofde wijze gebruik van de naamsbekendheid van zorgverzekeraar Achmea?</text:p>
      <text:p text:style-name="ifm_p_mt.3.76mm_ifm">Vraag 9</text:p>
      <text:p text:style-name="ifm_p_ifm">In hoeverre vloeit er geld van zorgverzekeraar Achmea naar AHC? Betaalt AHC geld aan Achmea vanwege de naamsbekendheid van zorgverzekeraar Achmea?</text:p>
      <text:p text:style-name="ifm_p_mt.3.76mm_ifm">Vraag 10</text:p>
      <text:p text:style-name="ifm_p_ifm">Wat vindt u van het feit dat verzekerden bij zorgverzekeraar Achmea korting krijgen op diensten aangeboden door AHC? Hoe hoog zijn deze kortingen, en welke bedragen zijn er jaarlijks gemoeid met alle Achmeaverzekerden die hiervan gebruik maken? Vindt u dit een acceptabele vorm van reclame?</text:p>
      <text:p text:style-name="ifm_p_mt.3.76mm_ifm">Vraag 11</text:p>
      <text:p text:style-name="ifm_p_ifm">Vindt u de bestaande relatie tussen zorgverzekeraar Achmea en AHC aanvaardbaar? Zo ja, kunt u dit toelichten? Zo neen, wat gaat u daartegen ondernemen?</text:p>
      <text:p text:style-name="ifm_p_mt.3.76mm_ifm">Vraag 12</text:p>
      <text:p text:style-name="ifm_p_ifm">Wat waren de reclamekosten van de Nederlandse zorgverzekeraars in 2012? Hoe hoog is de stijging ten opzichte van 2011? Wat is uw oordeel over deze ontwikkeling?</text:p>
      <text:p text:style-name="ifm_p_mt.3.76mm_ifm">Vraag 13</text:p>
      <text:p text:style-name="ifm_p_ifm">Wat wordt verstaan onder acquisitiekosten van zorgverzekeraars? Wat is het verschil tussen reclamekosten en acquisitiekosten?</text:p>
      <text:p text:style-name="ifm_p_mt.3.76mm_ifm">Vraag 14</text:p>
      <text:p text:style-name="ifm_p_ifm">Hoe hoog waren de acquisitiekosten van de Nederlandse zorgverzekeraars in 2011 en 2012? Wat is uw oordeel over de stijging dan wel daling van de acquisitie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Achmea Health Center adverteert met tien kilo afvallen in tien weken</dc:title>
    <meta:user-defined meta:name="OVERHEIDop.ParlID/DC.identifier">kv-tk-2013Z08800</meta:user-defined>
    <meta:user-defined meta:name="OVERHEIDop.vraagnummer">2013Z0880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2-2013</meta:user-defined>
    <meta:user-defined meta:name="DCTERMS.W3CDTF/OVERHEIDop.datumIndiening">2013-04-26</meta:user-defined>
    <meta:user-defined meta:name="OVERHEID.StatenGeneraal/DC.creator">Tweede Kamer der Staten-Generaal</meta:user-defined>
    <dc:language>nl</dc:language>
    <meta:user-defined meta:name="DCTERMS.alternative"/>
    <meta:user-defined meta:name="DC.title">Het bericht dat Achmea Health Center adverteert met tien kilo afvallen in tien weken</meta:user-defined>
    <meta:user-defined meta:name="DCTERMS.W3CDTF/DCTERMS.available">2013-04-26</meta:user-defined>
    <meta:user-defined meta:name="OVERHEIDop.publicationName">Kamervragen zonder antwoord</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