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58</text:p>
      <text:p text:style-name="ifm_p_font.roman_mt.3.76mm_ifm">Vragen van de leden <text:span text:style-name="ifm_span_font.bold_ifm">Kuiken</text:span> en <text:span text:style-name="ifm_span_font.bold_ifm">Hamer</text:span> (beiden PvdA) aan de ministers van Infrastructuur en Milieu en van Sociale Zaken en Werkgelegenheid over <text:span text:style-name="ifm_span_font.italic_ifm">rijopleidingen en het opleiden van rijinstructeurs door het UWV</text:span> (ingezonden 25 april 2013).</text:p>
      <text:p text:style-name="ifm_p_mt.3.76mm_ifm">Vraag 1</text:p>
      <text:p text:style-name="ifm_p_ifm">Bent u bekend met het artikel «UWV het schip in met omscholing»?<text:note text:id="ID-2013Z08658-d38e60" text:note-class="footnote"><text:note-citation text:label="1 ">1</text:note-citation><text:note-body><text:p text:style-name="ifm_p_font.normal_size.6.93pt_mt..5mm_indent.-0.1161in_mleft.0.1161in_ifm">Telegraaf, 23 april 2013, «UWV het schip in met omscholing»</text:p></text:note-body></text:note></text:p>
      <text:p text:style-name="ifm_p_mt.3.76mm_ifm">Vraag 2</text:p>
      <text:p text:style-name="ifm_p_ifm">Klopt het dat er een hoog aantal uitvallers is bij de opleiding tot rijinstructeur die via het Uitvoeringsinstituut Werknemersverzekeringen (UWV) wordt aangeboden?</text:p>
      <text:p text:style-name="ifm_p_mt.3.76mm_ifm">Vraag 3</text:p>
      <text:p text:style-name="ifm_p_ifm">Was de selectie van de cursisten die werden toegelaten tot de opleiding voor rijinstructeur adequaat?</text:p>
      <text:p text:style-name="ifm_p_mt.3.76mm_ifm">Vraag 4</text:p>
      <text:p text:style-name="ifm_p_ifm">Wat voor maatregelen heeft het UWV genomen om opleidingskosten terug te vorderen bij de (opzettelijk) afgehaakte cursisten?</text:p>
      <text:p text:style-name="ifm_p_mt.3.76mm_ifm">Vraag 5</text:p>
      <text:p text:style-name="ifm_p_ifm">Klopt het bericht dat er door het faillissement van een opleidingsinstituut in één keer 500 cursisten zijn afgehaakt? Zo ja, wat is er gedaan om deze cursisten bij een ander opleidingsinstituut onder te brengen?</text:p>
      <text:p text:style-name="ifm_p_mt.3.76mm_ifm">Vraag 6</text:p>
      <text:p text:style-name="ifm_p_ifm">Hoeveel opleidingen tot rijinstructeur zijn er sinds 2008 via het UWV aangeboden en hoeveel cursisten hebben de opleiding voltooid?</text:p>
      <text:p text:style-name="ifm_p_ifm">Is het UWV nog steeds bezig met het opleiden van nieuwe rijinstructeurs? Zo nee, waarom niet? Zo ja, hoeveel cursisten volgen momenteel via het UWV de opleiding tot rijinstruct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ijopleidingen en het opleiden van rijinstructeurs door het UWV</dc:title>
    <meta:user-defined meta:name="OVERHEIDop.ParlID/DC.identifier">kv-tk-2013Z08658</meta:user-defined>
    <meta:user-defined meta:name="OVERHEIDop.vraagnummer">2013Z08658</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A.H. Kuiken</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Rijopleidingen en het opleiden van rijinstructeurs door het UWV</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Weg</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